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8.2cm"/>
    </style:style>
    <style:style style:name="Tabella1.B" style:family="table-column">
      <style:table-column-properties style:column-width="3.493cm"/>
    </style:style>
    <style:style style:name="Tabella1.C" style:family="table-column">
      <style:table-column-properties style:column-width="1.104cm"/>
    </style:style>
    <style:style style:name="Tabella1.D" style:family="table-column">
      <style:table-column-properties style:column-width="4.2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cm" fo:border="1pt solid #000001" style:writing-mode="lr-tb"/>
    </style:style>
    <style:style style:name="Tabella1.A3" style:family="table-cell">
      <style:table-cell-properties fo:padding="0cm" fo:border-left="1pt solid #000001" fo:border-right="none" fo:border-top="1pt solid #000001" fo:border-bottom="1pt solid #000001" style:writing-mode="lr-tb"/>
    </style:style>
    <style:style style:name="Tabella2" style:family="table">
      <style:table-properties style:width="17cm" fo:margin-left="0cm" fo:margin-top="0cm" fo:margin-bottom="0cm" table:align="left" style:writing-mode="lr-tb"/>
    </style:style>
    <style:style style:name="Tabella2.A" style:family="table-column">
      <style:table-column-properties style:column-width="8.2cm"/>
    </style:style>
    <style:style style:name="Tabella2.B" style:family="table-column">
      <style:table-column-properties style:column-width="3.487cm"/>
    </style:style>
    <style:style style:name="Tabella2.C" style:family="table-column">
      <style:table-column-properties style:column-width="1.109cm"/>
    </style:style>
    <style:style style:name="Tabella2.D" style:family="table-column">
      <style:table-column-properties style:column-width="4.20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cm" fo:border="1pt solid #000001" style:writing-mode="lr-tb"/>
    </style:style>
    <style:style style:name="Tabella2.A2" style:family="table-cell">
      <style:table-cell-properties fo:padding="0cm" fo:border-left="1pt solid #000001" fo:border-right="none" fo:border-top="1pt solid #000001" fo:border-bottom="1pt solid #000001" style:writing-mode="lr-tb"/>
    </style:style>
    <style:style style:name="Tabella4" style:family="table">
      <style:table-properties style:width="16.997cm" fo:margin-left="0cm" fo:margin-top="0cm" fo:margin-bottom="0cm" table:align="left" style:writing-mode="lr-tb"/>
    </style:style>
    <style:style style:name="Tabella4.A" style:family="table-column">
      <style:table-column-properties style:column-width="16.997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cm" fo:border="1pt solid #000001" style:writing-mode="lr-tb"/>
    </style:style>
    <style:style style:name="Tabella5" style:family="table">
      <style:table-properties style:width="17cm" fo:margin-left="0cm" fo:margin-top="0cm" fo:margin-bottom="0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="0cm" fo:border="1pt solid #000001" style:writing-mode="lr-tb"/>
    </style:style>
    <style:style style:name="Tabella3" style:family="table">
      <style:table-properties style:width="17cm" fo:margin-left="0cm" fo:margin-top="0cm" fo:margin-bottom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cm" fo:border="1pt solid #000001" style:writing-mode="lr-tb"/>
    </style:style>
    <style:style style:name="Tabella6" style:family="table">
      <style:table-properties style:width="17cm" fo:margin-left="0cm" fo:margin-top="0cm" fo:margin-bottom="0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="0cm" fo:border="1pt solid #000001" style:writing-mode="lr-tb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7.A2" style:family="table-cell">
      <style:table-cell-properties fo:padding="0.097cm" fo:border-left="1pt solid #000000" fo:border-right="1pt solid #000000" fo:border-top="none" fo:border-bottom="1pt solid #000000"/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8.A2" style:family="table-cell">
      <style:table-cell-properties fo:padding="0.097cm" fo:border-left="1pt solid #000000" fo:border-right="1pt solid #000000" fo:border-top="none" fo:border-bottom="1pt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1" style:family="table-row">
      <style:table-row-properties style:min-row-height="2.596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2" fo:font-size="11pt" officeooo:rsid="0019fbcb" officeooo:paragraph-rsid="002af3cd"/>
    </style:style>
    <style:style style:name="P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Arial2" fo:font-size="11pt" officeooo:paragraph-rsid="00281b30" fo:hyphenate="false" fo:hyphenation-remain-char-count="2" fo:hyphenation-push-char-count="2" loext:hyphenation-no-caps="false"/>
    </style:style>
    <style:style style:name="P3" style:family="paragraph" style:parent-style-name="Table_20_Contents">
      <style:paragraph-properties fo:margin-top="0.101cm" fo:margin-bottom="0cm" style:contextual-spacing="false" fo:text-align="start" style:justify-single-word="false" fo:orphans="2" fo:widows="2" fo:hyphenation-ladder-count="no-limit" style:writing-mode="lr-tb"/>
      <style:text-properties style:font-name="Arial2" fo:font-size="11pt" officeooo:paragraph-rsid="00281b30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Arial2" fo:font-size="11pt" officeooo:paragraph-rsid="00281b30" style:font-size-asian="11pt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margin-top="0.101cm" fo:margin-bottom="0cm" style:contextual-spacing="false" fo:text-align="start" style:justify-single-word="false" fo:orphans="2" fo:widows="2" fo:hyphenation-ladder-count="no-limit" style:writing-mode="lr-tb"/>
      <style:text-properties style:font-name="Arial2" fo:font-size="11pt" officeooo:paragraph-rsid="00281b30" style:font-size-asian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2" fo:font-size="11pt" officeooo:paragraph-rsid="002af3cd" style:font-size-asian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2" fo:font-size="11pt" officeooo:paragraph-rsid="00281b30" style:font-size-asian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2" fo:font-size="11pt" officeooo:paragraph-rsid="002d5e4a" style:font-size-asian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Arial2" fo:font-size="11pt" officeooo:paragraph-rsid="00281b30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2" fo:font-size="11pt" officeooo:paragraph-rsid="002af3c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2" fo:font-size="11pt" officeooo:paragraph-rsid="002d5e4a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hyphenation-ladder-count="no-limit" fo:text-indent="-2.6cm" style:auto-text-indent="false" style:page-number="auto" fo:background-color="transparent" style:writing-mode="lr-tb"/>
      <style:text-properties style:font-name="Arial2" fo:font-size="11pt" officeooo:paragraph-rsid="002d5e4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101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Arial2" fo:font-size="11pt" officeooo:paragraph-rsid="00281b30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101cm" fo:margin-bottom="0cm" style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Arial2" fo:font-size="11pt" officeooo:paragraph-rsid="002af3c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officeooo:paragraph-rsid="00281b30" fo:hyphenate="false" fo:hyphenation-remain-char-count="2" fo:hyphenation-push-char-count="2" loext:hyphenation-no-caps="false"/>
    </style:style>
    <style:style style:name="P16" style:family="paragraph" style:parent-style-name="No_20_Spacing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2" fo:font-size="9pt" fo:font-style="normal" style:text-underline-style="none" fo:font-weight="normal" officeooo:paragraph-rsid="002e4f9e" style:text-blinking="false" fo:background-color="transparent" style:font-size-asian="9pt" style:font-size-complex="9pt"/>
    </style:style>
    <style:style style:name="P17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2" fo:font-size="9pt" fo:language="it" fo:country="IT" fo:font-style="normal" style:text-underline-style="none" fo:font-weight="normal" officeooo:rsid="0009dabc" officeooo:paragraph-rsid="002e4f9e" style:text-blinking="fals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18" style:family="paragraph" style:parent-style-name="Standard">
      <style:paragraph-properties fo:margin-top="0.3cm" fo:margin-bottom="0.101cm" style:contextual-spacing="false" fo:line-height="115%" fo:text-align="center" style:justify-single-word="false" style:writing-mode="lr-tb"/>
      <style:text-properties style:font-name="Arial1" fo:font-size="12pt" fo:language="it" fo:country="IT" fo:font-weight="bold" officeooo:rsid="0024f212" officeooo:paragraph-rsid="002e4f9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034cm" fo:line-height="100%" fo:text-align="center" style:justify-single-word="false" fo:text-indent="0cm" style:auto-text-indent="false"/>
      <style:text-properties style:font-name="Arial1" fo:font-size="6pt" fo:letter-spacing="-0.009cm" fo:font-style="normal" fo:font-weight="normal" officeooo:paragraph-rsid="002e4f9e" style:font-size-asian="6pt" style:font-style-asian="normal" style:font-weight-asian="normal" style:font-size-complex="6pt"/>
    </style:style>
    <style:style style:name="P20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  <style:text-properties style:font-name="Arial1" fo:font-size="7pt" fo:letter-spacing="-0.009cm" fo:font-style="normal" fo:font-weight="normal" officeooo:paragraph-rsid="002e4f9e" style:font-size-asian="7pt" style:font-style-asian="normal" style:font-weight-asian="normal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Arial2" fo:font-size="11pt" officeooo:paragraph-rsid="00281b30" style:font-size-asian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.101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Arial2" fo:font-size="11pt" officeooo:paragraph-rsid="00281b30" style:font-size-asian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.101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Arial2" fo:font-size="11pt" officeooo:paragraph-rsid="00281b30" style:font-size-asian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Arial2" fo:font-size="11pt" officeooo:rsid="0029517c" officeooo:paragraph-rsid="0029517c" style:font-size-asian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2" fo:font-size="11pt" officeooo:paragraph-rsid="00281b30" style:font-size-asian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2" fo:font-size="11pt" officeooo:paragraph-rsid="002bee4e" style:font-size-asian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2" fo:font-size="11pt" officeooo:paragraph-rsid="002d5e4a" style:font-size-asian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fo:font-weight="normal" officeooo:rsid="00281b30" officeooo:paragraph-rsid="002d5e4a" style:font-name-asian="Arial3" style:font-size-asian="12pt" style:font-weight-asian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.101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Arial2" fo:font-size="11pt" fo:font-weight="normal" officeooo:paragraph-rsid="00281b30" style:font-size-asian="11pt" style:font-weight-asian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201cm" fo:margin-bottom="0.201cm" style:contextual-spacing="false" fo:text-align="center" style:justify-single-word="false" fo:orphans="2" fo:widows="2" fo:hyphenation-ladder-count="no-limit" style:writing-mode="lr-tb"/>
      <style:text-properties style:font-name="Arial2" fo:font-size="11pt" fo:font-weight="normal" officeooo:paragraph-rsid="00281b30" style:font-size-asian="11pt" style:font-weight-asian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101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Arial2" fo:font-size="11pt" fo:font-weight="normal" officeooo:rsid="002bee4e" officeooo:paragraph-rsid="002bee4e" style:font-size-asian="11pt" style:font-weight-asian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Arial2" fo:font-size="11pt" officeooo:paragraph-rsid="00281b30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2" fo:font-size="10pt" officeooo:paragraph-rsid="00281b30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officeooo:paragraph-rsid="002e4f9e" style:font-name-complex="Arial2"/>
    </style:style>
    <style:style style:name="P35" style:family="paragraph" style:parent-style-name="Standard" style:master-page-name="">
      <style:paragraph-properties fo:line-height="115%" fo:text-align="justify" style:justify-single-word="false" style:page-number="auto"/>
      <style:text-properties style:font-name="Arial2" officeooo:paragraph-rsid="002e4f9e" style:font-name-complex="Arial2"/>
    </style:style>
    <style:style style:name="P36" style:family="paragraph" style:parent-style-name="Standard">
      <style:paragraph-properties fo:text-align="justify" style:justify-single-word="false"/>
      <style:text-properties style:font-name="Arial2" officeooo:paragraph-rsid="002e4f9e" style:font-name-complex="Arial2"/>
    </style:style>
    <style:style style:name="P37" style:family="paragraph" style:parent-style-name="Standard">
      <style:paragraph-properties fo:text-align="justify" style:justify-single-word="false"/>
      <style:text-properties style:font-name="Arial2" fo:font-size="6pt" officeooo:paragraph-rsid="002e4f9e" style:font-size-asian="5.25pt" style:font-name-complex="Arial2" style:font-size-complex="6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2" officeooo:paragraph-rsid="002e4f9e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officeooo:paragraph-rsid="002e4f9e"/>
    </style:style>
    <style:style style:name="P40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2" fo:font-size="12pt" officeooo:rsid="002bee4e" officeooo:paragraph-rsid="002e4f9e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9pt" fo:font-weight="normal" officeooo:paragraph-rsid="002e4f9e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2" fo:font-size="9pt" fo:font-style="italic" fo:font-weight="bold" officeooo:paragraph-rsid="002e4f9e" style:font-size-asian="9pt" style:font-style-asian="italic" style:font-weight-asian="bold" style:font-size-complex="9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2" fo:font-size="9pt" fo:font-weight="bold" officeooo:paragraph-rsid="002e4f9e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9pt" fo:font-weight="bold" officeooo:paragraph-rsid="002e4f9e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2" fo:font-size="9pt" officeooo:paragraph-rsid="002e4f9e" style:font-size-asian="9pt" style:font-size-complex="9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9pt" officeooo:paragraph-rsid="002e4f9e" style:font-size-asian="9pt" style:font-size-complex="9pt"/>
    </style:style>
    <style:style style:name="P4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2" fo:font-size="9pt" officeooo:paragraph-rsid="00281b30" style:font-size-asian="9pt" style:font-size-complex="9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/>
      <style:text-properties style:font-name="Arial2" fo:font-size="9pt" officeooo:paragraph-rsid="002e4f9e" style:font-size-asian="9pt" style:font-size-complex="9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9pt" style:text-underline-style="solid" style:text-underline-width="auto" style:text-underline-color="font-color" officeooo:paragraph-rsid="002e4f9e" fo:background-color="transparent" style:font-size-asian="9pt" style:font-size-complex="9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9pt" style:text-underline-style="solid" style:text-underline-width="auto" style:text-underline-color="font-color" fo:font-weight="bold" officeooo:paragraph-rsid="002e4f9e" fo:background-color="transparent" style:font-size-asian="9pt" style:font-weight-asian="bold" style:font-size-complex="9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2" fo:font-size="9pt" fo:font-style="normal" style:text-underline-style="none" fo:font-weight="normal" officeooo:rsid="0046629a" officeooo:paragraph-rsid="002e4f9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52" style:family="paragraph" style:parent-style-name="Standard">
      <style:paragraph-properties fo:line-height="100%" fo:text-align="justify" style:justify-single-word="false" fo:orphans="0" fo:widows="0"/>
      <style:text-properties style:font-name="Arial2" fo:font-size="9pt" officeooo:paragraph-rsid="002e4f9e" fo:background-color="transparent" style:font-size-asian="9pt" style:font-size-complex="9pt"/>
    </style:style>
    <style:style style:name="P53" style:family="paragraph" style:parent-style-name="Standard" style:list-style-name="L1">
      <loext:graphic-properties draw:fill="none"/>
      <style:paragraph-properties fo:margin-left="0.499cm" fo:margin-right="0cm" fo:margin-top="0.199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2pt" officeooo:paragraph-rsid="002e4f9e" style:font-size-asian="12pt" style:font-size-complex="12pt"/>
    </style:style>
    <style:style style:name="P54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2pt" officeooo:paragraph-rsid="002e4f9e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2" fo:font-size="9pt" fo:language="it" fo:country="IT" fo:font-style="normal" fo:font-weight="normal" officeooo:paragraph-rsid="002e4f9e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.034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2" fo:font-size="7pt" fo:letter-spacing="-0.009cm" fo:language="it" fo:country="IT" officeooo:paragraph-rsid="002e4f9e" style:letter-kerning="true" style:font-name-asian="Arial2" style:font-size-asian="7pt" style:language-asian="ar" style:country-asian="SA" style:font-name-complex="Arial2" style:font-size-complex="7pt" style:language-complex="hi" style:country-complex="IN" style:text-scale="110%"/>
    </style:style>
    <style:style style:name="P57" style:family="paragraph" style:parent-style-name="Standard">
      <style:paragraph-properties fo:text-align="justify" style:justify-single-word="false" fo:orphans="2" fo:widows="2"/>
      <style:text-properties fo:color="#000000" loext:opacity="100%" style:text-line-through-style="none" style:text-line-through-type="none" style:font-name="Arial2" fo:font-size="9pt" fo:language="it" fo:country="IT" fo:font-style="normal" style:text-underline-style="none" fo:font-weight="normal" officeooo:rsid="00295fdd" officeooo:paragraph-rsid="002e4f9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58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2" fo:font-size="9pt" fo:language="it" fo:country="IT" fo:font-style="normal" style:text-underline-style="none" fo:font-weight="normal" officeooo:rsid="004d7614" officeooo:paragraph-rsid="002e4f9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59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2" fo:font-size="9pt" fo:language="it" fo:country="IT" fo:font-style="normal" style:text-underline-style="none" fo:font-weight="normal" officeooo:rsid="0038ddc5" officeooo:paragraph-rsid="002e4f9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60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2" fo:font-size="9pt" fo:language="it" fo:country="IT" fo:font-style="normal" style:text-underline-style="solid" style:text-underline-width="auto" style:text-underline-color="font-color" fo:font-weight="bold" officeooo:rsid="0032e986" officeooo:paragraph-rsid="002e4f9e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61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2e4f9e" fo:background-color="transparent" style:font-size-asian="10pt" style:font-style-asian="normal" style:font-weight-asian="bold" style:font-name-complex="Arial2" style:font-size-complex="10pt" style:font-style-complex="normal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style:writing-mode="lr-tb"/>
      <style:text-properties fo:font-variant="normal" fo:text-transform="none" style:text-line-through-style="none" style:text-line-through-type="none" style:font-name="Arial2" fo:font-size="9pt" fo:font-style="normal" style:text-underline-style="solid" style:text-underline-width="auto" style:text-underline-color="font-color" fo:font-weight="bold" officeooo:paragraph-rsid="002e4f9e" style:text-blinking="false" fo:background-color="transparent" style:font-size-asian="9pt" style:font-weight-asian="bold" style:font-size-complex="9pt" style:font-weight-complex="bold"/>
    </style:style>
    <style:style style:name="P63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2" fo:font-size="9pt" fo:language="it" fo:country="IT" fo:font-style="normal" style:text-underline-style="none" fo:font-weight="normal" officeooo:rsid="0009dabc" officeooo:paragraph-rsid="002e4f9e" style:text-blinking="fals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64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2" fo:font-size="9pt" fo:language="it" fo:country="IT" fo:font-style="normal" style:text-underline-style="none" fo:font-weight="normal" officeooo:rsid="0009dabc" officeooo:paragraph-rsid="002e4f9e" style:text-blinking="fals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65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2" fo:font-size="9pt" fo:language="it" fo:country="IT" fo:font-style="normal" style:text-underline-style="none" fo:font-weight="bold" officeooo:rsid="0009dabc" officeooo:paragraph-rsid="002e4f9e" style:text-blinking="false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66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2" fo:font-size="9pt" fo:language="it" fo:country="IT" fo:font-style="normal" style:text-underline-style="solid" style:text-underline-width="auto" style:text-underline-color="font-color" fo:font-weight="bold" officeooo:rsid="0009dabc" officeooo:paragraph-rsid="002e4f9e" style:text-blinking="false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67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2" fo:font-size="9pt" fo:language="it" fo:country="IT" fo:font-style="normal" style:text-underline-style="none" fo:font-weight="normal" officeooo:rsid="0009dabc" officeooo:paragraph-rsid="002e4f9e" style:text-blinking="fals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68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2" fo:font-size="9pt" fo:language="it" fo:country="IT" fo:font-style="normal" style:text-underline-style="none" fo:font-weight="bold" officeooo:rsid="0009dabc" officeooo:paragraph-rsid="002e4f9e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69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2" fo:font-size="9pt" fo:language="it" fo:country="IT" fo:font-style="normal" style:text-underline-style="none" fo:font-weight="normal" officeooo:rsid="0009dabc" officeooo:paragraph-rsid="002e4f9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70" style:family="paragraph" style:parent-style-name="Standard">
      <style:paragraph-properties fo:margin-left="0cm" fo:margin-right="0.034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Liberation Serif" fo:font-size="9pt" fo:font-style="normal" style:text-underline-style="none" fo:font-weight="bold" officeooo:rsid="00c19220" officeooo:paragraph-rsid="002e4f9e" style:font-size-asian="9pt" style:font-style-asian="normal" style:font-weight-asian="bold" style:font-size-complex="9pt" style:font-weight-complex="bold"/>
    </style:style>
    <style:style style:name="P71" style:family="paragraph" style:parent-style-name="Standard">
      <style:paragraph-properties fo:margin-left="0cm" fo:margin-right="0.034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7pt" style:text-underline-style="none" fo:font-weight="normal" officeooo:rsid="00c19220" officeooo:paragraph-rsid="002e4f9e" style:font-size-asian="7pt" style:font-weight-asian="normal"/>
    </style:style>
    <style:style style:name="P7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officeooo:paragraph-rsid="002e4f9e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start" style:justify-single-word="false" fo:orphans="2" fo:widows="2" fo:hyphenation-ladder-count="no-limit" style:writing-mode="lr-tb"/>
      <style:text-properties officeooo:paragraph-rsid="00281b30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6pt" fo:font-style="normal" fo:font-weight="normal" officeooo:paragraph-rsid="002e4f9e" style:font-size-asian="6pt" style:font-style-asian="normal" style:font-weight-asian="normal" style:font-size-complex="6pt"/>
    </style:style>
    <style:style style:name="P7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2e4f9e"/>
    </style:style>
    <style:style style:name="P76" style:family="paragraph" style:parent-style-name="Standard">
      <loext:graphic-properties draw:fill="none"/>
      <style:paragraph-properties fo:margin-left="0.4cm" fo:margin-right="0cm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2e4f9e"/>
    </style:style>
    <style:style style:name="P77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  <style:text-properties officeooo:paragraph-rsid="002e4f9e"/>
    </style:style>
    <style:style style:name="P78" style:family="paragraph" style:parent-style-name="Standard_20__28_user_29_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2" fo:font-size="9pt" fo:font-style="normal" style:text-underline-style="none" fo:font-weight="normal" officeooo:paragraph-rsid="002e4f9e" style:text-blinking="false" fo:background-color="transparent" style:font-size-asian="9pt" style:font-size-complex="9pt"/>
    </style:style>
    <style:style style:name="P79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Arial2" fo:font-size="2pt" fo:font-weight="bold" officeooo:paragraph-rsid="002e4f9e" style:font-size-asian="1.75pt" style:font-weight-asian="bold" style:font-name-complex="Arial2" style:font-size-complex="2pt" style:font-weight-complex="bold"/>
    </style:style>
    <style:style style:name="P80" style:family="paragraph" style:parent-style-name="Table_20_Contents">
      <style:paragraph-properties fo:margin-top="0.101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Arial2" fo:font-size="11pt" officeooo:paragraph-rsid="00281b30" style:font-size-asian="11pt" fo:hyphenate="false" fo:hyphenation-remain-char-count="2" fo:hyphenation-push-char-count="2" loext:hyphenation-no-caps="false"/>
    </style:style>
    <style:style style:name="P81" style:family="paragraph" style:parent-style-name="Table_20_Contents">
      <style:paragraph-properties fo:margin-top="0.101cm" fo:margin-bottom="0cm" style:contextual-spacing="false" fo:text-align="start" style:justify-single-word="false" fo:orphans="2" fo:widows="2" fo:hyphenation-ladder-count="no-limit" style:writing-mode="lr-tb"/>
      <style:text-properties style:font-name="Arial2" fo:font-size="11pt" officeooo:paragraph-rsid="00281b30" style:font-size-asian="11pt" fo:hyphenate="false" fo:hyphenation-remain-char-count="2" fo:hyphenation-push-char-count="2" loext:hyphenation-no-caps="false"/>
    </style:style>
    <style:style style:name="P82" style:family="paragraph" style:parent-style-name="Table_20_Contents">
      <style:paragraph-properties fo:margin-top="0.101cm" fo:margin-bottom="0cm" style:contextual-spacing="false" fo:text-align="start" style:justify-single-word="false" fo:orphans="2" fo:widows="2" fo:hyphenation-ladder-count="no-limit" style:writing-mode="lr-tb"/>
      <style:text-properties style:font-name="Arial2" fo:font-size="11pt" fo:font-style="normal" fo:font-weight="normal" officeooo:paragraph-rsid="00281b30" style:font-size-asian="11pt" style:font-style-asian="normal" style:font-weight-asian="normal" fo:hyphenate="false" fo:hyphenation-remain-char-count="2" fo:hyphenation-push-char-count="2" loext:hyphenation-no-caps="false"/>
    </style:style>
    <style:style style:name="P83" style:family="paragraph" style:parent-style-name="Table_20_Contents">
      <style:paragraph-properties fo:text-align="center" style:justify-single-word="false"/>
      <style:text-properties style:font-name="Arial2" fo:font-size="8pt" officeooo:rsid="0014a80b" officeooo:paragraph-rsid="002e4f9e" style:font-size-asian="8pt" style:font-size-complex="8pt"/>
    </style:style>
    <style:style style:name="P84" style:family="paragraph" style:parent-style-name="Table_20_Contents">
      <style:text-properties style:font-name="Arial2" fo:font-size="8pt" officeooo:rsid="0014a80b" officeooo:paragraph-rsid="002e4f9e" style:font-size-asian="8pt" style:font-size-complex="8pt"/>
    </style:style>
    <style:style style:name="P85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2" fo:font-size="9pt" fo:language="it" fo:country="IT" fo:font-style="normal" style:text-underline-style="solid" style:text-underline-width="auto" style:text-underline-color="font-color" fo:font-weight="bold" officeooo:rsid="001f2e1b" officeooo:paragraph-rsid="002e4f9e" style:text-blinking="false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86" style:family="paragraph" style:parent-style-name="Text_20_body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font-name="Arial2" fo:font-size="9pt" officeooo:paragraph-rsid="002e4f9e" style:font-size-asian="9pt" style:font-size-complex="9pt" fo:hyphenate="false" fo:hyphenation-remain-char-count="2" fo:hyphenation-push-char-count="2" loext:hyphenation-no-caps="false"/>
    </style:style>
    <style:style style:name="P87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2" fo:font-size="9pt" officeooo:paragraph-rsid="002e4f9e" style:font-size-asian="9pt" style:font-size-complex="9pt"/>
    </style:style>
    <style:style style:name="P88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2" fo:font-size="9pt" fo:font-weight="normal" officeooo:paragraph-rsid="002e4f9e" style:font-size-asian="9pt" style:font-weight-asian="normal" style:font-size-complex="9pt" style:font-weight-complex="normal"/>
    </style:style>
    <style:style style:name="P89" style:family="paragraph" style:parent-style-name="Text_20_body">
      <style:paragraph-properties fo:text-align="justify" style:justify-single-word="false"/>
      <style:text-properties style:font-name="Arial2" fo:font-size="9pt" fo:font-style="italic" style:text-underline-style="solid" style:text-underline-width="auto" style:text-underline-color="font-color" fo:font-weight="bold" officeooo:rsid="00102c6a" officeooo:paragraph-rsid="002e4f9e" style:font-size-asian="9pt" style:font-style-asian="italic" style:font-weight-asian="bold" style:font-name-complex="Arial2" style:font-size-complex="9pt" style:font-style-complex="italic" style:font-weight-complex="bold"/>
    </style:style>
    <style:style style:name="T1" style:family="text">
      <style:text-properties style:font-name="Arial1" fo:font-size="11pt" style:font-size-asian="11pt"/>
    </style:style>
    <style:style style:name="T2" style:family="text">
      <style:text-properties style:font-name="Arial1" fo:font-size="11pt" fo:font-weight="bold" style:font-size-asian="11pt" style:font-weight-asian="bold"/>
    </style:style>
    <style:style style:name="T3" style:family="text">
      <style:text-properties style:font-name="Arial1" fo:language="it" fo:country="IT"/>
    </style:style>
    <style:style style:name="T4" style:family="text">
      <style:text-properties style:font-name="Arial1" fo:language="it" fo:country="IT" officeooo:rsid="0027403e"/>
    </style:style>
    <style:style style:name="T5" style:family="text">
      <style:text-properties style:font-name="Arial1" fo:language="it" fo:country="IT" officeooo:rsid="0028c214"/>
    </style:style>
    <style:style style:name="T6" style:family="text">
      <style:text-properties style:font-name="Arial1" fo:language="it" fo:country="IT" officeooo:rsid="0024f212"/>
    </style:style>
    <style:style style:name="T7" style:family="text">
      <style:text-properties style:font-name="Arial1" fo:language="it" fo:country="IT" officeooo:rsid="0023cec2"/>
    </style:style>
    <style:style style:name="T8" style:family="text">
      <style:text-properties style:font-name="Arial1" fo:language="it" fo:country="IT" officeooo:rsid="0044ae0c"/>
    </style:style>
    <style:style style:name="T9" style:family="text">
      <style:text-properties style:font-name="Arial1" fo:font-size="9pt" fo:letter-spacing="-0.009cm" fo:font-style="normal" fo:font-weight="normal" style:font-size-asian="9pt" style:font-style-asian="normal" style:font-weight-asian="normal" style:font-size-complex="9pt"/>
    </style:style>
    <style:style style:name="T10" style:family="text">
      <style:text-properties style:font-name="Arial1" fo:font-size="7pt" fo:letter-spacing="-0.009cm" style:font-size-asian="7pt"/>
    </style:style>
    <style:style style:name="T11" style:family="text">
      <style:text-properties style:font-name="Arial1" fo:font-size="7pt" fo:letter-spacing="-0.009cm" officeooo:rsid="00d1ba54" style:font-size-asian="7pt"/>
    </style:style>
    <style:style style:name="T12" style:family="text">
      <style:text-properties style:font-name="Arial1" fo:font-size="7pt" fo:letter-spacing="-0.009cm" fo:font-style="normal" fo:font-weight="normal" style:font-size-asian="7pt" style:font-style-asian="normal" style:font-weight-asian="normal"/>
    </style:style>
    <style:style style:name="T13" style:family="text">
      <style:text-properties style:font-name="Arial1" fo:font-size="7pt" fo:letter-spacing="-0.009cm" fo:font-style="normal" fo:font-weight="normal" officeooo:rsid="00d0c62f" style:font-size-asian="7pt" style:font-style-asian="normal" style:font-weight-asian="normal"/>
    </style:style>
    <style:style style:name="T14" style:family="text">
      <style:text-properties fo:color="#0000ff" loext:opacity="100%" style:font-name="Arial2" fo:font-size="11pt" style:text-underline-style="solid" style:text-underline-width="auto" style:text-underline-color="font-color" style:font-size-asian="11pt"/>
    </style:style>
    <style:style style:name="T15" style:family="text">
      <style:text-properties fo:font-variant="small-caps" fo:font-weight="bold" style:font-name-asian="Wingdings" style:font-size-asian="11pt" style:font-weight-asian="bold"/>
    </style:style>
    <style:style style:name="T16" style:family="text">
      <style:text-properties fo:font-variant="small-caps" fo:font-weight="bold" officeooo:rsid="0029517c" style:font-name-asian="Wingdings" style:font-size-asian="11pt" style:font-weight-asian="bold"/>
    </style:style>
    <style:style style:name="T17" style:family="text">
      <style:text-properties officeooo:rsid="002af3cd"/>
    </style:style>
    <style:style style:name="T18" style:family="text">
      <style:text-properties style:font-size-asian="11pt"/>
    </style:style>
    <style:style style:name="T19" style:family="text">
      <style:text-properties officeooo:rsid="0020bfa1" style:font-size-asian="11pt"/>
    </style:style>
    <style:style style:name="T20" style:family="text">
      <style:text-properties officeooo:rsid="002af3cd" style:font-size-asian="11pt"/>
    </style:style>
    <style:style style:name="T21" style:family="text">
      <style:text-properties officeooo:rsid="0029517c" style:font-size-asian="11pt"/>
    </style:style>
    <style:style style:name="T22" style:family="text">
      <style:text-properties style:font-name-asian="Arial3" style:font-size-asian="11pt"/>
    </style:style>
    <style:style style:name="T23" style:family="text">
      <style:text-properties style:font-name-asian="Arial3" style:font-size-asian="15pt" style:language-asian="it" style:country-asian="IT"/>
    </style:style>
    <style:style style:name="T24" style:family="text">
      <style:text-properties fo:font-weight="bold" style:font-size-asian="11pt" style:font-weight-asian="bold"/>
    </style:style>
    <style:style style:name="T25" style:family="text">
      <style:text-properties fo:font-weight="bold" style:font-name-asian="Arial3" style:font-size-asian="12pt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Arial2"/>
    </style:style>
    <style:style style:name="T28" style:family="text">
      <style:text-properties fo:font-weight="bold" style:font-weight-asian="bold" style:font-size-complex="10pt"/>
    </style:style>
    <style:style style:name="T29" style:family="text">
      <style:text-properties fo:font-weight="bold" officeooo:rsid="001d537f" style:font-weight-asian="bold" style:font-size-complex="10pt"/>
    </style:style>
    <style:style style:name="T30" style:family="text">
      <style:text-properties fo:font-weight="bold" officeooo:rsid="00150ae8" style:font-weight-asian="bold" style:font-size-complex="10pt"/>
    </style:style>
    <style:style style:name="T31" style:family="text">
      <style:text-properties fo:font-weight="bold" officeooo:rsid="001d537f" style:font-weight-asian="bold"/>
    </style:style>
    <style:style style:name="T32" style:family="text">
      <style:text-properties fo:font-weight="bold" officeooo:rsid="00150ae8" style:font-weight-asian="bold"/>
    </style:style>
    <style:style style:name="T33" style:family="text">
      <style:text-properties fo:font-weight="bold" style:font-size-asian="12pt" style:font-weight-asian="bold" style:font-size-complex="12pt"/>
    </style:style>
    <style:style style:name="T34" style:family="text">
      <style:text-properties fo:font-weight="bold" officeooo:rsid="001d537f" style:font-size-asian="12pt" style:font-weight-asian="bold" style:font-size-complex="12pt"/>
    </style:style>
    <style:style style:name="T35" style:family="text">
      <style:text-properties fo:font-weight="bold" officeooo:rsid="00150ae8" style:font-size-asian="12pt" style:font-weight-asian="bold" style:font-size-complex="12pt"/>
    </style:style>
    <style:style style:name="T36" style:family="text">
      <style:text-properties style:font-name="Arial2" fo:font-size="11pt" fo:font-weight="bold" style:font-size-asian="11pt" style:font-weight-asian="bold"/>
    </style:style>
    <style:style style:name="T37" style:family="text">
      <style:text-properties style:font-name="Arial2" fo:font-size="11pt" style:font-size-asian="11pt"/>
    </style:style>
    <style:style style:name="T38" style:family="text">
      <style:text-properties fo:font-weight="normal" style:font-name-asian="Arial3" style:font-size-asian="12pt" style:font-weight-asian="normal"/>
    </style:style>
    <style:style style:name="T39" style:family="text">
      <style:text-properties fo:font-weight="normal" officeooo:rsid="00281b30" style:font-name-asian="Arial3" style:font-size-asian="12pt" style:font-weight-asian="normal"/>
    </style:style>
    <style:style style:name="T40" style:family="text">
      <style:text-properties fo:font-weight="normal" style:font-weight-asian="normal" style:font-name-complex="Arial2" style:font-weight-complex="normal"/>
    </style:style>
    <style:style style:name="T41" style:family="text">
      <style:text-properties fo:font-weight="normal" officeooo:rsid="001d2ea8" style:font-weight-asian="normal" style:font-name-complex="Arial2" style:font-weight-complex="normal"/>
    </style:style>
    <style:style style:name="T42" style:family="text">
      <style:text-properties fo:font-weight="normal" officeooo:rsid="0037ae19" style:font-weight-asian="normal" style:font-name-complex="Arial2" style:font-weight-complex="normal"/>
    </style:style>
    <style:style style:name="T43" style:family="text">
      <style:text-properties style:font-name-asian="Wingdings" style:language-asian="it" style:country-asian="IT"/>
    </style:style>
    <style:style style:name="T44" style:family="text">
      <style:text-properties officeooo:rsid="002af3cd" style:font-name-asian="Wingdings" style:language-asian="it" style:country-asian="IT"/>
    </style:style>
    <style:style style:name="T45" style:family="text">
      <style:text-properties style:font-name="Arial" fo:font-size="15pt" officeooo:rsid="00417444" style:font-name-asian="Arial" style:font-size-asian="15pt" style:font-name-complex="Arial" style:font-size-complex="15pt"/>
    </style:style>
    <style:style style:name="T46" style:family="text">
      <style:text-properties officeooo:rsid="001d2ea8"/>
    </style:style>
    <style:style style:name="T47" style:family="text">
      <style:text-properties officeooo:rsid="001e4009"/>
    </style:style>
    <style:style style:name="T48" style:family="text">
      <style:text-properties fo:font-size="10pt" fo:language="it" fo:country="IT" officeooo:rsid="001e4009" style:font-name-asian="Symbol" style:font-size-asian="10pt" style:font-size-complex="12pt"/>
    </style:style>
    <style:style style:name="T49" style:family="text">
      <style:text-properties fo:font-size="10pt" fo:language="it" fo:country="IT" officeooo:rsid="0023cec2" style:font-name-asian="Symbol" style:font-size-asian="10pt" style:font-size-complex="12pt"/>
    </style:style>
    <style:style style:name="T50" style:family="text">
      <style:text-properties fo:font-size="10pt" fo:language="it" fo:country="IT" officeooo:rsid="0044ae0c" style:font-name-asian="Symbol" style:font-size-asian="10pt" style:font-size-complex="12pt"/>
    </style:style>
    <style:style style:name="T51" style:family="text">
      <style:text-properties style:font-name-asian="Arial2" style:font-name-complex="Arial2"/>
    </style:style>
    <style:style style:name="T52" style:family="text">
      <style:text-properties style:font-name-complex="Arial2"/>
    </style:style>
    <style:style style:name="T53" style:family="text">
      <style:text-properties officeooo:rsid="001fedd1" style:font-name-complex="Arial2"/>
    </style:style>
    <style:style style:name="T54" style:family="text">
      <style:text-properties officeooo:rsid="0032767f" style:font-name-complex="Arial2"/>
    </style:style>
    <style:style style:name="T55" style:family="text">
      <style:text-properties officeooo:rsid="0037ae19" style:font-name-complex="Arial2"/>
    </style:style>
    <style:style style:name="T56" style:family="text">
      <style:text-properties officeooo:rsid="0032767f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style:font-name="Arial1" fo:language="it" fo:country="IT"/>
    </style:style>
    <style:style style:name="T59" style:family="text">
      <style:text-properties fo:color="#000000" loext:opacity="100%" style:font-name="Arial1" fo:language="it" fo:country="IT" officeooo:rsid="0044ae0c"/>
    </style:style>
    <style:style style:name="T60" style:family="text">
      <style:text-properties fo:color="#000000" loext:opacity="100%" style:font-name="Arial1" fo:language="it" fo:country="IT" officeooo:rsid="00aef64a"/>
    </style:style>
    <style:style style:name="T61" style:family="text">
      <style:text-properties fo:color="#000000" loext:opacity="100%" fo:language="it" fo:country="IT" fo:background-color="transparent" loext:char-shading-value="0"/>
    </style:style>
    <style:style style:name="T62" style:family="text">
      <style:text-properties fo:color="#000000" loext:opacity="100%" fo:language="it" fo:country="IT" officeooo:rsid="00570be0" fo:background-color="transparent" loext:char-shading-value="0"/>
    </style:style>
    <style:style style:name="T63" style:family="text">
      <style:text-properties fo:color="#000000" loext:opacity="100%" fo:language="it" fo:country="IT" officeooo:rsid="001679ad" fo:background-color="transparent" loext:char-shading-value="0"/>
    </style:style>
    <style:style style:name="T64" style:family="text">
      <style:text-properties fo:color="#000000" loext:opacity="100%" fo:language="it" fo:country="IT" officeooo:rsid="00453a1e" fo:background-color="transparent" loext:char-shading-value="0"/>
    </style:style>
    <style:style style:name="T65" style:family="text">
      <style:text-properties fo:color="#000000" loext:opacity="100%" fo:language="it" fo:country="IT" officeooo:rsid="00957bdc" fo:background-color="transparent" loext:char-shading-value="0"/>
    </style:style>
    <style:style style:name="T66" style:family="text">
      <style:text-properties fo:color="#000000" loext:opacity="100%" fo:language="it" fo:country="IT" fo:font-style="italic" officeooo:rsid="00453a1e" fo:background-color="transparent" loext:char-shading-value="0" style:font-style-asian="italic" style:font-style-complex="italic"/>
    </style:style>
    <style:style style:name="T67" style:family="text">
      <style:text-properties fo:color="#000000" loext:opacity="100%" fo:language="it" fo:country="IT" officeooo:rsid="0050c675"/>
    </style:style>
    <style:style style:name="T68" style:family="text">
      <style:text-properties fo:color="#000000" loext:opacity="100%" fo:language="it" fo:country="IT" officeooo:rsid="002457a8"/>
    </style:style>
    <style:style style:name="T69" style:family="text">
      <style:text-properties fo:color="#000000" loext:opacity="100%" fo:language="it" fo:country="IT" officeooo:rsid="0058743f"/>
    </style:style>
    <style:style style:name="T70" style:family="text">
      <style:text-properties fo:color="#000000" loext:opacity="100%" fo:language="it" fo:country="IT" fo:font-style="normal" style:text-underline-style="none" fo:font-weight="normal" officeooo:rsid="006d12bc" style:font-style-asian="normal" style:font-weight-asian="normal" style:font-name-complex="Arial2" style:font-style-complex="normal" style:font-weight-complex="normal"/>
    </style:style>
    <style:style style:name="T71" style:family="text">
      <style:text-properties fo:color="#000000" loext:opacity="100%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2" style:font-style-complex="normal" style:font-weight-complex="normal"/>
    </style:style>
    <style:style style:name="T72" style:family="text">
      <style:text-properties fo:color="#000000" loext:opacity="100%" fo:language="it" fo:country="IT" style:text-underline-style="solid" style:text-underline-width="auto" style:text-underline-color="font-color" fo:background-color="transparent" loext:char-shading-value="0"/>
    </style:style>
    <style:style style:name="T73" style:family="text">
      <style:text-properties fo:color="#000000" loext:opacity="100%" fo:language="it" fo:country="IT" style:text-underline-style="solid" style:text-underline-width="auto" style:text-underline-color="font-color" officeooo:rsid="0050c675" fo:background-color="transparent" loext:char-shading-value="0"/>
    </style:style>
    <style:style style:name="T74" style:family="text">
      <style:text-properties fo:color="#000000" loext:opacity="100%" fo:language="zxx" fo:country="none" fo:background-color="transparent" loext:char-shading-value="0"/>
    </style:style>
    <style:style style:name="T75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2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2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2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2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2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2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2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2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2" style:font-style-complex="normal" style:font-weight-complex="bold"/>
    </style:style>
    <style:style style:name="T86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2" style:font-style-complex="normal" style:font-weight-complex="bold"/>
    </style:style>
    <style:style style:name="T87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2" style:font-style-complex="normal" style:font-weight-complex="bold"/>
    </style:style>
    <style:style style:name="T88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2" style:font-style-complex="italic" style:font-weight-complex="normal"/>
    </style:style>
    <style:style style:name="T89" style:family="text">
      <style:text-properties fo:color="#000000" loext:opacity="100%" fo:font-style="normal" style:text-underline-style="none" fo:font-weight="normal" officeooo:rsid="0046629a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90" style:family="text">
      <style:text-properties fo:color="#000000" loext:opacity="100%" style:font-name="Arial2" fo:font-size="9pt" fo:language="it" fo:country="IT" style:text-underline-style="solid" style:text-underline-width="auto" style:text-underline-color="font-color" fo:font-weight="bold" fo:background-color="#ffffff" loext:char-shading-value="0" style:font-size-asian="9pt" style:font-weight-asian="bold" style:font-size-complex="9pt"/>
    </style:style>
    <style:style style:name="T91" style:family="text">
      <style:text-properties fo:color="#000000" loext:opacity="100%" style:font-name="Arial2" fo:font-size="9pt" fo:language="it" fo:country="IT" style:text-underline-style="solid" style:text-underline-width="auto" style:text-underline-color="font-color" fo:font-weight="bold" officeooo:rsid="00280e1d" fo:background-color="#ffffff" loext:char-shading-value="0" style:font-size-asian="9pt" style:font-weight-asian="bold" style:font-size-complex="9pt"/>
    </style:style>
    <style:style style:name="T92" style:family="text">
      <style:text-properties fo:color="#000000" loext:opacity="100%" style:font-name="Arial2" fo:font-size="9pt" fo:language="it" fo:country="IT" style:text-underline-style="solid" style:text-underline-width="auto" style:text-underline-color="font-color" fo:font-weight="bold" officeooo:rsid="005397e3" fo:background-color="#ffffff" loext:char-shading-value="0" style:font-size-asian="9pt" style:font-weight-asian="bold" style:font-size-complex="9pt"/>
    </style:style>
    <style:style style:name="T93" style:family="text">
      <style:text-properties fo:color="#000000" loext:opacity="100%" style:font-name="Arial2" fo:language="it" fo:country="IT" style:text-underline-style="solid" style:text-underline-width="auto" style:text-underline-color="font-color" fo:font-weight="bold" fo:background-color="#ffffff" loext:char-shading-value="0" style:font-weight-asian="bold"/>
    </style:style>
    <style:style style:name="T94" style:family="text">
      <style:text-properties fo:color="#000000" loext:opacity="100%" style:font-name="Arial2" fo:language="it" fo:country="IT" style:text-underline-style="solid" style:text-underline-width="auto" style:text-underline-color="font-color" fo:font-weight="bold" officeooo:rsid="00280e1d" fo:background-color="#ffffff" loext:char-shading-value="0" style:font-weight-asian="bold"/>
    </style:style>
    <style:style style:name="T95" style:family="text">
      <style:text-properties fo:color="#000000" loext:opacity="100%" style:font-name="Arial2" fo:language="it" fo:country="IT" style:text-underline-style="solid" style:text-underline-width="auto" style:text-underline-color="font-color" fo:font-weight="bold" officeooo:rsid="005397e3" fo:background-color="#ffffff" loext:char-shading-value="0" style:font-weight-asian="bold"/>
    </style:style>
    <style:style style:name="T96" style:family="text">
      <style:text-properties fo:color="#000000" loext:opacity="100%" style:font-name="Arial2" fo:font-size="12pt" fo:language="it" fo:country="I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97" style:family="text">
      <style:text-properties fo:color="#000000" loext:opacity="100%" style:font-name="Arial2" fo:font-size="12pt" fo:language="it" fo:country="IT" style:text-underline-style="solid" style:text-underline-width="auto" style:text-underline-color="font-color" fo:font-weight="bold" officeooo:rsid="00280e1d" fo:background-color="#ffffff" loext:char-shading-value="0" style:font-size-asian="12pt" style:font-weight-asian="bold" style:font-size-complex="12pt"/>
    </style:style>
    <style:style style:name="T98" style:family="text">
      <style:text-properties fo:color="#000000" loext:opacity="100%" style:font-name="Arial2" fo:font-size="12pt" fo:language="it" fo:country="IT" style:text-underline-style="solid" style:text-underline-width="auto" style:text-underline-color="font-color" fo:font-weight="bold" officeooo:rsid="005397e3" fo:background-color="#ffffff" loext:char-shading-value="0" style:font-size-asian="12pt" style:font-weight-asian="bold" style:font-size-complex="12pt"/>
    </style:style>
    <style:style style:name="T99" style:family="text">
      <style:text-properties fo:color="#000000" loext:opacity="100%" officeooo:rsid="00a19303"/>
    </style:style>
    <style:style style:name="T100" style:family="text">
      <style:text-properties fo:color="#000000" loext:opacity="100%" fo:background-color="#ffffff" loext:char-shading-value="0"/>
    </style:style>
    <style:style style:name="T101" style:family="text">
      <style:text-properties fo:color="#000000" loext:opacity="100%" officeooo:rsid="00a19303" fo:background-color="#ffffff" loext:char-shading-value="0"/>
    </style:style>
    <style:style style:name="T102" style:family="text">
      <style:text-properties fo:color="#000000" loext:opacity="100%" officeooo:rsid="00346d00" fo:background-color="#ffffff" loext:char-shading-value="0"/>
    </style:style>
    <style:style style:name="T103" style:family="text">
      <style:text-properties fo:color="#000000" loext:opacity="100%" officeooo:rsid="003f8cae" fo:background-color="#ffffff" loext:char-shading-value="0"/>
    </style:style>
    <style:style style:name="T104" style:family="text">
      <style:text-properties fo:color="#000000" loext:opacity="100%" officeooo:rsid="001b5037" fo:background-color="#ffffff" loext:char-shading-value="0"/>
    </style:style>
    <style:style style:name="T105" style:family="text">
      <style:text-properties fo:color="#000000" loext:opacity="100%" officeooo:rsid="007284a2" fo:background-color="#ffffff" loext:char-shading-value="0"/>
    </style:style>
    <style:style style:name="T106" style:family="text">
      <style:text-properties fo:color="#000000" loext:opacity="100%" officeooo:rsid="00521e96"/>
    </style:style>
    <style:style style:name="T107" style:family="text">
      <style:text-properties fo:color="#000000" loext:opacity="100%" officeooo:rsid="00745f51"/>
    </style:style>
    <style:style style:name="T108" style:family="text">
      <style:text-properties fo:color="#000000" loext:opacity="100%" style:text-underline-style="solid" style:text-underline-width="auto" style:text-underline-color="font-color" officeooo:rsid="0032e986"/>
    </style:style>
    <style:style style:name="T109" style:family="text">
      <style:text-properties fo:color="#000000" loext:opacity="100%" style:text-underline-style="solid" style:text-underline-width="auto" style:text-underline-color="font-color" officeooo:rsid="00346d00"/>
    </style:style>
    <style:style style:name="T110" style:family="text">
      <style:text-properties fo:color="#000000" loext:opacity="100%" style:text-underline-style="solid" style:text-underline-width="auto" style:text-underline-color="font-color" fo:font-weight="bold" officeooo:rsid="00346d00" style:font-weight-asian="bold" style:font-weight-complex="bold"/>
    </style:style>
    <style:style style:name="T111" style:family="text">
      <style:text-properties fo:color="#000000" loext:opacity="100%" style:text-underline-style="solid" style:text-underline-width="auto" style:text-underline-color="font-color" fo:font-weight="bold" officeooo:rsid="0038ddc5" style:font-weight-asian="bold" style:font-weight-complex="bold"/>
    </style:style>
    <style:style style:name="T112" style:family="text">
      <style:text-properties fo:color="#000000" loext:opacity="100%" officeooo:rsid="00346d00"/>
    </style:style>
    <style:style style:name="T113" style:family="text">
      <style:text-properties fo:color="#000000" loext:opacity="100%" officeooo:rsid="005cd6aa"/>
    </style:style>
    <style:style style:name="T114" style:family="text">
      <style:text-properties fo:color="#000000" loext:opacity="100%" officeooo:rsid="007284a2"/>
    </style:style>
    <style:style style:name="T115" style:family="text">
      <style:text-properties fo:color="#000000" loext:opacity="100%" officeooo:rsid="001b5037"/>
    </style:style>
    <style:style style:name="T116" style:family="text">
      <style:text-properties fo:color="#000000" loext:opacity="100%" officeooo:rsid="0073b881"/>
    </style:style>
    <style:style style:name="T117" style:family="text">
      <style:text-properties fo:color="#000000" loext:opacity="100%" officeooo:rsid="0063e785"/>
    </style:style>
    <style:style style:name="T118" style:family="text">
      <style:text-properties fo:color="#000000" loext:opacity="100%" officeooo:rsid="004bab6f"/>
    </style:style>
    <style:style style:name="T119" style:family="text">
      <style:text-properties fo:color="#000000" loext:opacity="100%" officeooo:rsid="00758a97"/>
    </style:style>
    <style:style style:name="T120" style:family="text">
      <style:text-properties fo:color="#000000" loext:opacity="100%" officeooo:rsid="002dce04"/>
    </style:style>
    <style:style style:name="T121" style:family="text">
      <style:text-properties fo:color="#000000" loext:opacity="100%" officeooo:rsid="0088a2ff"/>
    </style:style>
    <style:style style:name="T122" style:family="text">
      <style:text-properties fo:color="#000000" loext:opacity="100%" officeooo:rsid="00aabba9"/>
    </style:style>
    <style:style style:name="T123" style:family="text">
      <style:text-properties fo:color="#000000" loext:opacity="100%" officeooo:rsid="00879271"/>
    </style:style>
    <style:style style:name="T124" style:family="text">
      <style:text-properties fo:color="#000000" loext:opacity="100%" officeooo:rsid="00c0e3d0"/>
    </style:style>
    <style:style style:name="T125" style:family="text">
      <style:text-properties fo:color="#000000" loext:opacity="100%" officeooo:rsid="00d0dc29"/>
    </style:style>
    <style:style style:name="T126" style:family="text">
      <style:text-properties fo:color="#000000" loext:opacity="100%" officeooo:rsid="00d1c768"/>
    </style:style>
    <style:style style:name="T127" style:family="text">
      <style:text-properties fo:color="#000000" loext:opacity="100%" officeooo:rsid="00cf5f43"/>
    </style:style>
    <style:style style:name="T128" style:family="text">
      <style:text-properties fo:color="#000000" loext:opacity="100%" officeooo:rsid="002e0cc2"/>
    </style:style>
    <style:style style:name="T129" style:family="text">
      <style:text-properties fo:color="#000000" loext:opacity="100%" officeooo:rsid="002bd284"/>
    </style:style>
    <style:style style:name="T130" style:family="text">
      <style:text-properties fo:color="#000000" loext:opacity="100%" officeooo:rsid="003002f0"/>
    </style:style>
    <style:style style:name="T131" style:family="text">
      <style:text-properties fo:color="#000000" loext:opacity="100%" officeooo:rsid="0006efd0"/>
    </style:style>
    <style:style style:name="T132" style:family="text">
      <style:text-properties officeooo:rsid="0031e2c4"/>
    </style:style>
    <style:style style:name="T133" style:family="text">
      <style:text-properties officeooo:rsid="00dc3507"/>
    </style:style>
    <style:style style:name="T134" style:family="text">
      <style:text-properties officeooo:rsid="00754d66"/>
    </style:style>
    <style:style style:name="T135" style:family="text">
      <style:text-properties officeooo:rsid="00183e2a"/>
    </style:style>
    <style:style style:name="T136" style:family="text">
      <style:text-properties officeooo:rsid="0028f7c1"/>
    </style:style>
    <style:style style:name="T137" style:family="text">
      <style:text-properties officeooo:rsid="0033b911"/>
    </style:style>
    <style:style style:name="T138" style:family="text">
      <style:text-properties officeooo:rsid="005bad42"/>
    </style:style>
    <style:style style:name="T139" style:family="text">
      <style:text-properties style:text-line-through-style="none" style:text-line-through-type="none"/>
    </style:style>
    <style:style style:name="T140" style:family="text">
      <style:text-properties style:text-line-through-style="none" style:text-line-through-type="none" officeooo:rsid="005bad42"/>
    </style:style>
    <style:style style:name="T141" style:family="text">
      <style:text-properties style:text-line-through-style="none" style:text-line-through-type="none" officeooo:rsid="001ff456" fo:background-color="transparent" loext:char-shading-value="0"/>
    </style:style>
    <style:style style:name="T142" style:family="text">
      <style:text-properties style:text-line-through-style="none" style:text-line-through-type="none" officeooo:rsid="0020427b" fo:background-color="transparent" loext:char-shading-value="0"/>
    </style:style>
    <style:style style:name="T143" style:family="text">
      <style:text-properties style:text-line-through-style="none" style:text-line-through-type="none" officeooo:rsid="00758a97" fo:background-color="transparent" loext:char-shading-value="0"/>
    </style:style>
    <style:style style:name="T144" style:family="text">
      <style:text-properties style:text-line-through-style="none" style:text-line-through-type="none" officeooo:rsid="00176fbb" fo:background-color="transparent" loext:char-shading-value="0"/>
    </style:style>
    <style:style style:name="T145" style:family="text">
      <style:text-properties style:text-line-through-style="none" style:text-line-through-type="none" officeooo:rsid="00156aa4" fo:background-color="transparent" loext:char-shading-value="0"/>
    </style:style>
    <style:style style:name="T146" style:family="text">
      <style:text-properties style:text-line-through-style="none" style:text-line-through-type="none" officeooo:rsid="000612d7" fo:background-color="transparent" loext:char-shading-value="0"/>
    </style:style>
    <style:style style:name="T147" style:family="text">
      <style:text-properties style:text-line-through-style="none" style:text-line-through-type="none" officeooo:rsid="00177b21" fo:background-color="transparent" loext:char-shading-value="0"/>
    </style:style>
    <style:style style:name="T148" style:family="text">
      <style:text-properties officeooo:rsid="0050c675"/>
    </style:style>
    <style:style style:name="T149" style:family="text">
      <style:text-properties fo:language="zxx" fo:country="none" fo:background-color="transparent" loext:char-shading-value="0"/>
    </style:style>
    <style:style style:name="T150" style:family="text">
      <style:text-properties fo:font-variant="normal" fo:text-transform="none" fo:color="#000000" loext:opacity="100%" fo:letter-spacing="normal" fo:font-style="normal" style:text-underline-style="none" fo:font-weight="normal" officeooo:rsid="0046629a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46629a" style:text-blinking="false" fo:background-color="#ffffff" loext:char-shading-value="0" style:font-style-asian="normal" style:font-weight-asian="normal" style:font-name-complex="Arial2" style:font-style-complex="normal" style:font-weight-complex="normal" loext:padding-left="0cm" loext:padding-right="0cm" loext:padding-top="0cm" loext:padding-bottom="0.049cm" loext:border-left="none" loext:border-right="none" loext:border-top="none" loext:border-bottom="0.06pt dotted #444f58"/>
    </style:style>
    <style:style style:name="T152" style:family="text">
      <style:text-properties officeooo:rsid="006ca195"/>
    </style:style>
    <style:style style:name="T153" style:family="text">
      <style:text-properties officeooo:rsid="00f5fea3"/>
    </style:style>
    <style:style style:name="T154" style:family="text">
      <style:text-properties officeooo:rsid="0047c1cf"/>
    </style:style>
    <style:style style:name="T155" style:family="text">
      <style:text-properties officeooo:rsid="004696de"/>
    </style:style>
    <style:style style:name="T156" style:family="text">
      <style:text-properties fo:background-color="#ffffff" loext:char-shading-value="0"/>
    </style:style>
    <style:style style:name="T157" style:family="text">
      <style:text-properties officeooo:rsid="00537651"/>
    </style:style>
    <style:style style:name="T158" style:family="text">
      <style:text-properties officeooo:rsid="0023aa9f"/>
    </style:style>
    <style:style style:name="T159" style:family="text">
      <style:text-properties style:text-underline-style="solid" style:text-underline-width="auto" style:text-underline-color="font-color"/>
    </style:style>
    <style:style style:name="T160" style:family="text">
      <style:text-properties style:text-underline-style="solid" style:text-underline-width="auto" style:text-underline-color="font-color" officeooo:rsid="0022dd7a"/>
    </style:style>
    <style:style style:name="T161" style:family="text">
      <style:text-properties style:text-underline-style="solid" style:text-underline-width="auto" style:text-underline-color="font-color" officeooo:rsid="001f2e1b"/>
    </style:style>
    <style:style style:name="T162" style:family="text">
      <style:text-properties officeooo:rsid="00758a97"/>
    </style:style>
    <style:style style:name="T163" style:family="text">
      <style:text-properties officeooo:rsid="009efcab"/>
    </style:style>
    <style:style style:name="T164" style:family="text">
      <style:text-properties officeooo:rsid="009d4af4"/>
    </style:style>
    <style:style style:name="T165" style:family="text">
      <style:text-properties officeooo:rsid="00b7ff02"/>
    </style:style>
    <style:style style:name="T166" style:family="text">
      <style:text-properties officeooo:rsid="004c6207"/>
    </style:style>
    <style:style style:name="T167" style:family="text">
      <style:text-properties officeooo:rsid="004d7614"/>
    </style:style>
    <style:style style:name="T168" style:family="text">
      <style:text-properties officeooo:rsid="00f77fd9"/>
    </style:style>
    <style:style style:name="T169" style:family="text">
      <style:text-properties officeooo:rsid="00300ab2"/>
    </style:style>
    <style:style style:name="T170" style:family="text">
      <style:text-properties officeooo:rsid="009b2e7f"/>
    </style:style>
    <style:style style:name="T171" style:family="text">
      <style:text-properties officeooo:rsid="00d491e6"/>
    </style:style>
    <style:style style:name="T172" style:family="text">
      <style:text-properties style:use-window-font-color="true" loext:opacity="0%" style:text-line-through-style="none" style:text-line-through-type="none" fo:language="it" fo:country="IT" fo:font-style="normal" fo:font-weight="bold" officeooo:rsid="005bad42" fo:background-color="transparent" loext:char-shading-value="0" style:font-style-asian="normal" style:font-weight-asian="bold" style:font-name-complex="Arial2" style:font-style-complex="normal" style:font-weight-complex="bold"/>
    </style:style>
    <style:style style:name="T173" style:family="text">
      <style:text-properties officeooo:rsid="00102c6a"/>
    </style:style>
    <style:style style:name="T174" style:family="text">
      <style:text-properties fo:font-style="italic"/>
    </style:style>
    <style:style style:name="T175" style:family="text">
      <style:text-properties fo:font-style="italic" officeooo:rsid="00d2c389"/>
    </style:style>
    <style:style style:name="T176" style:family="text">
      <style:text-properties fo:font-style="italic" officeooo:rsid="00116aaa"/>
    </style:style>
    <style:style style:name="T177" style:family="text">
      <style:text-properties fo:font-style="italic" officeooo:rsid="00d491e6"/>
    </style:style>
    <style:style style:name="T178" style:family="text">
      <style:text-properties fo:font-style="italic" style:text-underline-style="none"/>
    </style:style>
    <style:style style:name="T179" style:family="text">
      <style:text-properties fo:font-style="italic" style:text-underline-style="none" officeooo:rsid="00d491e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79"/>
            <text:p text:style-name="P56"/>
            <text:p text:style-name="P70">Applicare qui la/le marca/che da bollo da € 16</text:p>
            <text:p text:style-name="P74">(una ogni quattro facciate - D.P.R. n. 642/1972, art. 5)</text:p>
            <text:p text:style-name="P75"/>
            <text:p text:style-name="P19">Qualora non si siano applicate marche da bollo, barrare una delle caselle seguenti</text:p>
            <text:p text:style-name="P20"/>
            <text:p text:style-name="P76"><text:span text:style-name="T9">□</text:span><text:span text:style-name="T10"> </text:span><text:span text:style-name="T11">T</text:span><text:span text:style-name="T12">itolo di esenzione (specificare): ____________________________________</text:span></text:p>
            <text:p text:style-name="P77"/>
            <text:p text:style-name="P76"><text:span text:style-name="T9">□</text:span><text:span text:style-name="T10"> </text:span><text:span text:style-name="T12">Imposta di bollo assolta in maniera virtuale*** </text:span><text:span text:style-name="T13">(vedasi istruzioni a piè di pagina) <text:s text:c="2"/></text:span><text:span text:style-name="T12">allegando ricevuta di pagamento</text:span></text:p>
            <text:p text:style-name="P71"/>
          </table:table-cell>
          <table:table-cell table:style-name="Tabella8.B1" office:value-type="string">
            <text:p text:style-name="P83"><text:span text:style-name="T170">S</text:span>pazio riservato al protocollo</text:p>
            <text:p text:style-name="P83"/>
            <text:p text:style-name="P83"/>
            <text:p text:style-name="P84"/>
          </table:table-cell>
        </table:table-row>
      </table:table>
      <text:p text:style-name="P72"><text:span text:style-name="T2"/></text:p>
      <text:p text:style-name="P72"><text:span text:style-name="T36"><text:tab/><text:tab/><text:tab/><text:tab/><text:tab/><text:tab/><text:tab/>AL COMUNE DI PADOVA</text:span></text:p>
      <text:p text:style-name="P2"><text:span text:style-name="T18"><text:tab/><text:tab/><text:tab/><text:tab/><text:tab/><text:tab/><text:tab/></text:span><text:span text:style-name="T24">SETTORE GABINETTO DEL SINDACO</text:span><text:span text:style-name="T18"> <text:tab/><text:tab/><text:tab/><text:tab/><text:tab/><text:tab/><text:tab/><text:tab/>PALAZZO MORONI</text:span></text:p>
      <text:p text:style-name="P4"><text:tab/><text:tab/><text:tab/><text:tab/><text:tab/><text:tab/><text:tab/>Via del Municipio, 1</text:p>
      <text:p text:style-name="P4"><text:tab/><text:tab/><text:tab/><text:tab/><text:tab/><text:tab/><text:tab/>35122 PADOVA</text:p>
      <text:p text:style-name="P4"><text:tab/><text:tab/><text:tab/><text:tab/><text:tab/><text:tab/><text:tab/>tel. 049/8205214</text:p>
      <text:p text:style-name="P15"><text:span text:style-name="T37"><text:tab/><text:tab/><text:tab/><text:tab/><text:tab/><text:tab/><text:tab/>Indirizzo e-mail: </text:span><text:a xlink:type="simple" xlink:href="mailto:osap@comune.padova.it" text:style-name="Internet_20_link" text:visited-style-name="Visited_20_Internet_20_Link"><text:span text:style-name="T14">osap@comune.padova.it</text:span></text:a></text:p>
      <text:p text:style-name="P2"/>
      <text:p text:style-name="P2"/>
      <text:p text:style-name="P2"/>
      <text:p text:style-name="P12"><text:span text:style-name="T25">OGGETTO: </text:span><text:span text:style-name="T38">DOMANDA DI </text:span><text:span text:style-name="T39">CONCESSIONE IN USO STRUTTURE DI PROPRIETA' COMUNALE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29">Il/La sottoscritto/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2">Luogo di nascita </text:p>
          </table:table-cell>
          <table:covered-table-cell/>
          <table:table-cell table:style-name="Tabella1.A1" table:number-columns-spanned="2" office:value-type="string">
            <text:p text:style-name="P23">Data di nascita 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22">Residente a </text:p>
          </table:table-cell>
          <table:table-cell table:style-name="Tabella1.A1" office:value-type="string">
            <text:p text:style-name="P22">Prov.</text:p>
          </table:table-cell>
          <table:table-cell table:style-name="Tabella1.A1" table:number-columns-spanned="2" office:value-type="string">
            <text:p text:style-name="P80">C.A.P. </text:p>
          </table:table-cell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80">Via / Piazza </text:p>
          </table:table-cell>
          <table:covered-table-cell/>
          <table:covered-table-cell/>
          <table:table-cell table:style-name="Tabella1.A1" office:value-type="string">
            <text:p text:style-name="P80">n. civico </text:p>
          </table:table-cell>
        </table:table-row>
        <table:table-row table:style-name="Tabella1.1">
          <table:table-cell table:style-name="Tabella1.A1" table:number-columns-spanned="4" office:value-type="string">
            <text:p text:style-name="P80">Codice Fiscale </text:p>
          </table:table-cell>
          <table:covered-table-cell/>
          <table:covered-table-cell/>
          <table:covered-table-cell/>
        </table:table-row>
      </table:table>
      <text:p text:style-name="P30">in qualità di Legale Rappresentante (o di chi ne ha ricevuto delega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3"><text:span text:style-name="T18">dell'Ente del Terzo Settore/Partito/Sindacato/Ente/</text:span><text:span text:style-name="T21">Società/altro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5">Con sede a </text:p>
          </table:table-cell>
          <table:table-cell table:style-name="Tabella2.A1" office:value-type="string">
            <text:p text:style-name="P5">Prov. </text:p>
          </table:table-cell>
          <table:table-cell table:style-name="Tabella2.A1" table:number-columns-spanned="2" office:value-type="string">
            <text:p text:style-name="P5">C.A.P. </text:p>
          </table:table-cell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5">Via / Piazza </text:p>
          </table:table-cell>
          <table:covered-table-cell/>
          <table:covered-table-cell/>
          <table:table-cell table:style-name="Tabella2.A1" office:value-type="string">
            <text:p text:style-name="P5">n. civico </text:p>
          </table:table-cell>
        </table:table-row>
        <table:table-row table:style-name="Tabella2.1">
          <table:table-cell table:style-name="Tabella2.A2" office:value-type="string">
            <text:p text:style-name="P5">Codice Fiscale</text:p>
          </table:table-cell>
          <table:table-cell table:style-name="Tabella2.A1" table:number-columns-spanned="3" office:value-type="string">
            <text:p text:style-name="P5">P. IVA 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5">Telefono</text:p>
          </table:table-cell>
          <table:table-cell table:style-name="Tabella2.A1" table:number-columns-spanned="3" office:value-type="string">
            <text:p text:style-name="P5">P.E.C.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5">Email </text:p>
          </table:table-cell>
          <table:table-cell table:style-name="Tabella2.A1" table:number-columns-spanned="3" office:value-type="string">
            <text:p text:style-name="P5">Sito internet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5">Referente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5">Tel. Referente </text:p>
          </table:table-cell>
          <table:table-cell table:style-name="Tabella2.A1" table:number-columns-spanned="3" office:value-type="string">
            <text:p text:style-name="P5">Mail referente </text:p>
          </table:table-cell>
          <table:covered-table-cell/>
          <table:covered-table-cell/>
        </table:table-row>
      </table:table>
      <text:p text:style-name="P4"/>
      <text:p text:style-name="P9"><text:span text:style-name="T16">C</text:span><text:span text:style-name="T15"> H I E D E </text:span></text:p>
      <text:p text:style-name="P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4">la concessione in uso del seguente materiale:</text:p>
          </table:table-cell>
        </table:table-row>
        <table:table-row table:style-name="Tabella4.1">
          <table:table-cell table:style-name="Tabella4.A1" office:value-type="string">
            <text:p text:style-name="P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</table:table-cell>
        </table:table-row>
      </table:table>
      <text:p text:style-name="P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">da utilizzarsi per (breve descrizione dell'iniziativa)</text:p>
            <text:p text:style-name="P1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 text:c="79"/><text:span text:style-name="T17">in </text:span><text:span text:style-name="T19">Via/Piazza……………………………………………………..dal……………………………..……………………………..al………………………………………………………………………</text:span><text:span text:style-name="T20">...</text:span></text:p>
            <text:p text:style-name="P13"/>
          </table:table-cell>
        </table:table-row>
      </table:table>
      <text:p text:style-name="P2"/>
      <text:p text:style-name="P10"><text:bookmark text:name="__DdeLink__3943_3455832771524"/><text:bookmark text:name="__DdeLink__3943_3455832771624"/><text:bookmark text:name="__DdeLink__3943_34558327711134"/><text:bookmark text:name="__DdeLink__3943_3455832771154"/><text:bookmark text:name="__DdeLink__3943_3455832771514"/><text:bookmark text:name="__DdeLink__3943_3455832771614"/><text:bookmark text:name="__DdeLink__3943_3455832771128"/><text:bookmark text:name="__DdeLink__3943_3455832771118"/><text:bookmark text:name="__DdeLink__3943_345583277121"/><text:bookmark text:name="__DdeLink__3943_3455832771110"/><text:bookmark text:name="__DdeLink__3943_34558327711216"/><text:bookmark text:name="__DdeLink__3943_345583277156"/><text:bookmark text:name="__DdeLink__3943_34558327711226"/><text:bookmark text:name="__DdeLink__3943_345583277166"/><text:bookmark text:name="__DdeLink__3943_345583277111412"/><text:bookmark text:name="__DdeLink__3943_34558327715212"/><text:bookmark text:name="__DdeLink__3943_345583277111312"/><text:bookmark text:name="__DdeLink__3943_34558327715112"/><text:bookmark text:name="__DdeLink__3943_34558327711252"/><text:bookmark text:name="__DdeLink__3943_345583277192"/><text:bookmark text:name="__DdeLink__3943_345583277112132"/><text:bookmark text:name="__DdeLink__3943_345583277112232"/><text:bookmark text:name="__DdeLink__3943_345583277111422"/><text:bookmark text:name="__DdeLink__3943_34558327715222"/><text:bookmark text:name="__DdeLink__3943_345583277111322"/><text:bookmark text:name="__DdeLink__3943_34558327715122"/><text:bookmark text:name="__DdeLink__3943_34558327711262"/><text:bookmark text:name="__DdeLink__3943_3455832771102"/><text:bookmark text:name="__DdeLink__3943_345583277112142"/><text:bookmark text:name="__DdeLink__3943_345583277112242"/><text:bookmark text:name="__DdeLink__3943_34558327711143"/><text:bookmark text:name="__DdeLink__3943_3455832771163"/><text:bookmark text:name="__DdeLink__3943_3455832771523"/><text:bookmark text:name="__DdeLink__3943_3455832771623"/><text:bookmark text:name="__DdeLink__3943_34558327711133"/><text:bookmark text:name="__DdeLink__3943_3455832771153"/><text:bookmark text:name="__DdeLink__3943_3455832771513"/><text:bookmark text:name="__DdeLink__3943_3455832771613"/><text:bookmark text:name="__DdeLink__3943_3455832771127"/><text:bookmark text:name="__DdeLink__3943_3455832771117"/><text:bookmark text:name="__DdeLink__3943_345583277120"/><text:bookmark text:name="__DdeLink__3943_345583277119"/><text:bookmark text:name="__DdeLink__3943_34558327711215"/><text:bookmark text:name="__DdeLink__3943_345583277155"/><text:bookmark text:name="__DdeLink__3943_34558327711225"/><text:bookmark text:name="__DdeLink__3943_345583277165"/><text:bookmark text:name="__DdeLink__3943_345583277111411"/><text:bookmark text:name="__DdeLink__3943_34558327715211"/><text:bookmark text:name="__DdeLink__3943_345583277111311"/><text:bookmark text:name="__DdeLink__3943_34558327715111"/><text:bookmark text:name="__DdeLink__3943_34558327711251"/><text:bookmark text:name="__DdeLink__3943_345583277191"/><text:bookmark text:name="__DdeLink__3943_345583277112131"/><text:bookmark text:name="__DdeLink__3943_345583277112231"/><text:bookmark text:name="__DdeLink__3943_345583277111421"/><text:bookmark text:name="__DdeLink__3943_34558327715221"/><text:bookmark text:name="__DdeLink__3943_345583277111321"/><text:bookmark text:name="__DdeLink__3943_34558327715121"/><text:bookmark text:name="__DdeLink__3943_34558327711261"/><text:bookmark text:name="__DdeLink__3943_3455832771101"/><text:bookmark text:name="__DdeLink__3943_345583277112141"/><text:bookmark text:name="__DdeLink__3943_345583277112241"/><text:bookmark text:name="__DdeLink__3943_345583277164"/><text:bookmark text:name="__DdeLink__3943_3455832771114"/><text:bookmark text:name="__DdeLink__3943_34558327718"/><text:bookmark text:name="__DdeLink__3943_345583277116"/><text:bookmark text:name="__DdeLink__3943_34558327711212"/><text:bookmark text:name="__DdeLink__3943_345583277152"/><text:bookmark text:name="__DdeLink__3943_34558327711222"/><text:bookmark text:name="__DdeLink__3943_345583277162"/><text:bookmark text:name="__DdeLink__3943_3455832771123"/><text:bookmark text:name="__DdeLink__3943_3455832771113"/><text:bookmark text:name="__DdeLink__3943_34558327717"/><text:bookmark text:name="__DdeLink__3943_345583277115"/><text:bookmark text:name="__DdeLink__3943_34558327711211"/><text:bookmark text:name="__DdeLink__3943_345583277151"/><text:bookmark text:name="__DdeLink__3943_34558327711221"/><text:bookmark text:name="__DdeLink__3943_345583277161"/><text:bookmark text:name="__DdeLink__3943_345583277114"/><text:bookmark text:name="__DdeLink__3943_345583277112"/><text:bookmark text:name="__DdeLink__3943_34558327713"/><text:bookmark text:name="__DdeLink__3943_345583277111"/><text:bookmark text:name="__DdeLink__3943_34558327712"/><text:bookmark text:name="__DdeLink__3943_3455832771"/><text:bookmark text:name="__DdeLink__3943_3455832772"/><text:bookmark text:name="__DdeLink__3943_34558327711"/><text:bookmark text:name="__DdeLink__3943_34558327714"/><text:bookmark text:name="__DdeLink__3943_3455832771121"/><text:bookmark text:name="__DdeLink__3943_3455832771111"/><text:bookmark text:name="__DdeLink__3943_34558327715"/><text:bookmark text:name="__DdeLink__3943_345583277113"/><text:bookmark text:name="__DdeLink__3943_3455832771122"/><text:bookmark text:name="__DdeLink__3943_3455832771112"/><text:bookmark text:name="__DdeLink__3943_34558327716"/><text:bookmark text:name="__DdeLink__3943_3455832771124"/><text:bookmark text:name="__DdeLink__3943_34558327711141"/><text:bookmark text:name="__DdeLink__3943_3455832771161"/><text:bookmark text:name="__DdeLink__3943_3455832771521"/><text:bookmark text:name="__DdeLink__3943_3455832771621"/><text:bookmark text:name="__DdeLink__3943_34558327711131"/><text:bookmark text:name="__DdeLink__3943_3455832771151"/><text:bookmark text:name="__DdeLink__3943_3455832771511"/><text:bookmark text:name="__DdeLink__3943_3455832771611"/><text:bookmark text:name="__DdeLink__3943_3455832771125"/><text:bookmark text:name="__DdeLink__3943_3455832771115"/><text:bookmark text:name="__DdeLink__3943_34558327719"/><text:bookmark text:name="__DdeLink__3943_345583277117"/><text:bookmark text:name="__DdeLink__3943_34558327711213"/><text:bookmark text:name="__DdeLink__3943_345583277153"/><text:bookmark text:name="__DdeLink__3943_34558327711223"/><text:bookmark text:name="__DdeLink__3943_345583277163"/><text:bookmark text:name="__DdeLink__3943_34558327711142"/><text:bookmark text:name="__DdeLink__3943_3455832771162"/><text:bookmark text:name="__DdeLink__3943_3455832771522"/><text:bookmark text:name="__DdeLink__3943_3455832771622"/><text:bookmark text:name="__DdeLink__3943_34558327711132"/><text:bookmark text:name="__DdeLink__3943_3455832771152"/><text:bookmark text:name="__DdeLink__3943_3455832771512"/><text:bookmark text:name="__DdeLink__3943_3455832771612"/><text:bookmark text:name="__DdeLink__3943_3455832771126"/><text:bookmark text:name="__DdeLink__3943_3455832771116"/><text:bookmark text:name="__DdeLink__3943_345583277110"/><text:bookmark text:name="__DdeLink__3943_345583277118"/><text:bookmark text:name="__DdeLink__3943_34558327711214"/><text:bookmark text:name="__DdeLink__3943_345583277154"/><text:bookmark text:name="__DdeLink__3943_34558327711224"/><text:bookmark text:name="__DdeLink__3943_34558327711144"/><text:bookmark text:name="__DdeLink__3943_34558327711641"/><text:bookmark text:name="__DdeLink__3943_34558327716241"/><text:bookmark text:name="__DdeLink__3943_34558327711541"/><text:bookmark text:name="__DdeLink__3943_34558327716141"/><text:bookmark text:name="__DdeLink__3943_34558327711181"/><text:bookmark text:name="__DdeLink__3943_34558327711101"/><text:bookmark text:name="__DdeLink__3943_3455832771561"/><text:bookmark text:name="__DdeLink__3943_3455832771661"/><text:bookmark text:name="__DdeLink__3943_345583277152121"/><text:bookmark text:name="__DdeLink__3943_345583277151121"/><text:bookmark text:name="__DdeLink__3943_3455832771921"/><text:bookmark text:name="__DdeLink__3943_3455832771122321"/><text:bookmark text:name="__DdeLink__3943_345583277152221"/><text:bookmark text:name="__DdeLink__3943_345583277151221"/><text:bookmark text:name="__DdeLink__3943_34558327711021"/><text:bookmark text:name="__DdeLink__3943_3455832771122421"/><text:bookmark text:name="__DdeLink__3943_34558327711631"/><text:bookmark text:name="__DdeLink__3943_34558327716231"/><text:bookmark text:name="__DdeLink__3943_34558327711531"/><text:bookmark text:name="__DdeLink__3943_34558327716131"/><text:bookmark text:name="__DdeLink__3943_34558327711171"/><text:bookmark text:name="__DdeLink__3943_3455832771191"/><text:bookmark text:name="__DdeLink__3943_3455832771551"/><text:bookmark text:name="__DdeLink__3943_3455832771651"/><text:bookmark text:name="__DdeLink__3943_345583277152111"/><text:bookmark text:name="__DdeLink__3943_345583277151111"/><text:bookmark text:name="__DdeLink__3943_3455832771911"/><text:bookmark text:name="__DdeLink__3943_3455832771122311"/><text:bookmark text:name="__DdeLink__3943_345583277152211"/><text:bookmark text:name="__DdeLink__3943_345583277151211"/><text:bookmark text:name="__DdeLink__3943_34558327711011"/><text:bookmark text:name="__DdeLink__3943_3455832771122411"/><text:bookmark text:name="__DdeLink__3943_34558327711145"/><text:bookmark text:name="__DdeLink__3943_3455832771165"/><text:bookmark text:name="__DdeLink__3943_3455832771525"/><text:bookmark text:name="__DdeLink__3943_3455832771625"/><text:bookmark text:name="__DdeLink__3943_34558327711135"/><text:bookmark text:name="__DdeLink__3943_3455832771155"/><text:bookmark text:name="__DdeLink__3943_3455832771515"/><text:bookmark text:name="__DdeLink__3943_3455832771615"/><text:bookmark text:name="__DdeLink__3943_3455832771129"/><text:bookmark text:name="__DdeLink__3943_3455832771119"/><text:bookmark text:name="__DdeLink__3943_345583277122"/><text:bookmark text:name="__DdeLink__3943_3455832771120"/><text:bookmark text:name="__DdeLink__3943_34558327711217"/><text:bookmark text:name="__DdeLink__3943_345583277157"/><text:bookmark text:name="__DdeLink__3943_34558327711227"/><text:bookmark text:name="__DdeLink__3943_345583277167"/><text:bookmark text:name="__DdeLink__3943_345583277111413"/><text:bookmark text:name="__DdeLink__3943_34558327715213"/><text:bookmark text:name="__DdeLink__3943_345583277111313"/><text:bookmark text:name="__DdeLink__3943_34558327715113"/><text:bookmark text:name="__DdeLink__3943_34558327711253"/><text:bookmark text:name="__DdeLink__3943_345583277193"/><text:bookmark text:name="__DdeLink__3943_345583277112133"/><text:bookmark text:name="__DdeLink__3943_345583277112233"/><text:bookmark text:name="__DdeLink__3943_345583277111423"/><text:bookmark text:name="__DdeLink__3943_34558327715223"/><text:bookmark text:name="__DdeLink__3943_345583277111323"/><text:bookmark text:name="__DdeLink__3943_34558327715123"/><text:bookmark text:name="__DdeLink__3943_34558327711263"/><text:bookmark text:name="__DdeLink__3943_3455832771103"/><text:bookmark text:name="__DdeLink__3943_345583277112143"/><text:bookmark text:name="__DdeLink__3943_345583277112243"/><text:bookmark text:name="__DdeLink__3943_34558327711642"/><text:bookmark text:name="__DdeLink__3943_34558327716242"/><text:bookmark text:name="__DdeLink__3943_34558327711542"/><text:bookmark text:name="__DdeLink__3943_34558327716142"/><text:bookmark text:name="__DdeLink__3943_34558327711182"/><text:bookmark text:name="__DdeLink__3943_34558327711102"/><text:bookmark text:name="__DdeLink__3943_3455832771562"/><text:bookmark text:name="__DdeLink__3943_3455832771662"/><text:bookmark text:name="__DdeLink__3943_345583277152122"/><text:bookmark text:name="__DdeLink__3943_345583277151122"/><text:bookmark text:name="__DdeLink__3943_3455832771922"/><text:bookmark text:name="__DdeLink__3943_3455832771122322"/><text:bookmark text:name="__DdeLink__3943_345583277152222"/><text:bookmark text:name="__DdeLink__3943_345583277151222"/><text:bookmark text:name="__DdeLink__3943_34558327711022"/><text:bookmark text:name="__DdeLink__3943_3455832771122422"/><text:bookmark text:name="__DdeLink__3943_34558327711632"/><text:bookmark text:name="__DdeLink__3943_34558327716232"/><text:bookmark text:name="__DdeLink__3943_34558327711532"/><text:bookmark text:name="__DdeLink__3943_34558327716132"/><text:bookmark text:name="__DdeLink__3943_34558327711172"/><text:bookmark text:name="__DdeLink__3943_3455832771192"/><text:bookmark text:name="__DdeLink__3943_3455832771552"/><text:bookmark text:name="__DdeLink__3943_3455832771652"/><text:bookmark text:name="__DdeLink__3943_345583277152112"/><text:bookmark text:name="__DdeLink__3943_345583277151112"/><text:bookmark text:name="__DdeLink__3943_3455832771912"/><text:bookmark text:name="__DdeLink__3943_3455832771122312"/><text:bookmark text:name="__DdeLink__3943_345583277152212"/><text:bookmark text:name="__DdeLink__3943_345583277151212"/><text:bookmark text:name="__DdeLink__3943_34558327711012"/><text:bookmark text:name="__DdeLink__3943_3455832771122412"/><text:bookmark text:name="__DdeLink__3943_34558327711146"/><text:bookmark text:name="__DdeLink__3943_3455832771166"/><text:bookmark text:name="__DdeLink__3943_3455832771526"/><text:bookmark text:name="__DdeLink__3943_3455832771626"/><text:bookmark text:name="__DdeLink__3943_34558327711136"/><text:bookmark text:name="__DdeLink__3943_3455832771156"/><text:bookmark text:name="__DdeLink__3943_3455832771516"/><text:bookmark text:name="__DdeLink__3943_3455832771616"/><text:bookmark text:name="__DdeLink__3943_34558327711210"/><text:bookmark text:name="__DdeLink__3943_34558327711110"/><text:bookmark text:name="__DdeLink__3943_345583277123"/><text:bookmark text:name="__DdeLink__3943_3455832771130"/><text:bookmark text:name="__DdeLink__3943_34558327711218"/><text:bookmark text:name="__DdeLink__3943_345583277158"/><text:bookmark text:name="__DdeLink__3943_34558327711228"/><text:bookmark text:name="__DdeLink__3943_345583277168"/><text:bookmark text:name="__DdeLink__3943_345583277111414"/><text:bookmark text:name="__DdeLink__3943_34558327715214"/><text:bookmark text:name="__DdeLink__3943_345583277111314"/><text:bookmark text:name="__DdeLink__3943_34558327715114"/><text:bookmark text:name="__DdeLink__3943_34558327711254"/><text:bookmark text:name="__DdeLink__3943_345583277194"/><text:bookmark text:name="__DdeLink__3943_345583277112134"/><text:bookmark text:name="__DdeLink__3943_345583277112234"/><text:bookmark text:name="__DdeLink__3943_345583277111424"/><text:bookmark text:name="__DdeLink__3943_34558327715224"/><text:bookmark text:name="__DdeLink__3943_345583277111324"/><text:bookmark text:name="__DdeLink__3943_34558327715124"/><text:bookmark text:name="__DdeLink__3943_34558327711264"/><text:bookmark text:name="__DdeLink__3943_3455832771104"/><text:bookmark text:name="__DdeLink__3943_345583277112144"/><text:bookmark text:name="__DdeLink__3943_345583277112244"/><text:bookmark text:name="__DdeLink__3943_3455832771164"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><text:span text:style-name="T23">□</text:span><text:span text:style-name="T43"> </text:span><text:span text:style-name="T44">a titolo gratuito, in quanto……………………………………………………………………….. </text:span></text:p>
          </table:table-cell>
        </table:table-row>
        <table:table-row table:style-name="Tabella3.1">
          <table:table-cell table:style-name="Tabella3.A1" office:value-type="string">
            <text:p text:style-name="P14"><text:span text:style-name="T23">□</text:span><text:span text:style-name="T43"> </text:span><text:span text:style-name="T44">a noleggio (costo con tariffa indicata all'Allegato 1) delibera G.C. n. 129/2021)</text:span></text:p>
          </table:table-cell>
        </table:table-row>
      </table:table>
      <text:p text:style-name="P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1">Si allega (documentazione varia a supporto della domanda)</text:p>
            <text:p text:style-name="P31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……………………………..</text:p>
          </table:table-cell>
        </table:table-row>
      </table:table>
      <text:p text:style-name="P26"/>
      <text:p text:style-name="P18">D I C H I A R A <text:s text:c="3"/>A L T R E S Ì</text:p>
      <table:table table:name="Tabella7" table:style-name="Tabella7">
        <table:table-column table:style-name="Tabella7.A"/>
        <table:table-row table:style-name="TableLine2606105211456">
          <table:table-cell table:style-name="Tabella7.A1" office:value-type="string">
            <text:p text:style-name="P35"><text:span text:style-name="T45">□</text:span>** che <text:span text:style-name="T46">il soggetto beneficiario</text:span> non svolge in maniera prevalente attività d’impresa, poiché istituzionalmente trattasi di <text:span text:style-name="T46">soggetti</text:span> senza finalità di lucro;</text:p>
          </table:table-cell>
        </table:table-row>
        <table:table-row table:style-name="TableLine2606105216896">
          <table:table-cell table:style-name="Tabella7.A2" office:value-type="string">
            <text:p text:style-name="P34"><text:span text:style-name="T45">□</text:span>** che <text:span text:style-name="T46">il soggetto beneficiario</text:span> <text:span text:style-name="T47">svolge in maniera prevalente attività d’impresa e l’iniziativa persegue le finalità di cui all’art.6 lett</text:span><text:span text:style-name="T48">. d), f), g) e k) del Regolamento </text:span><text:span text:style-name="T49">comunale per la concessione di contributi e/o altri vantaggi economici </text:span><text:span text:style-name="T50">e del Patrocinio; </text:span></text:p>
          </table:table-cell>
        </table:table-row>
      </table:table>
      <text:p text:style-name="P37"/>
      <table:table table:name="Tabella18" table:style-name="Tabella18">
        <table:table-column table:style-name="Tabella18.A"/>
        <table:table-row table:style-name="TableLine2606105214176">
          <table:table-cell table:style-name="Tabella18.A1" office:value-type="string">
            <text:p text:style-name="P39"><text:span text:style-name="T45">□</text:span>**<text:span text:style-name="T51"> </text:span><text:span text:style-name="T52">l’iniziativa per la quale </text:span><text:span text:style-name="T53">il soggetto beneficiario</text:span><text:span text:style-name="T52"> riceve il contributo, </text:span><text:span text:style-name="T40">non ha, sebbene occasionale, </text:span><text:span text:style-name="T41">alcun</text:span><text:span text:style-name="T40"> carattere commerciale, suscettibile cioè di corrispettivi, qualsiasi sia la loro destinazione, e quindi non assimilabile ad impresa a norma dell’art. 55 del D.P.R. </text:span><text:span text:style-name="T42">n. </text:span><text:span text:style-name="T40">917/1986, che ri</text:span><text:span text:style-name="T52">chiama l’art. 2195 del c.c.; </text:span></text:p>
          </table:table-cell>
        </table:table-row>
        <table:table-row table:style-name="TableLine2606105215808">
          <table:table-cell table:style-name="Tabella18.A2" office:value-type="string">
            <text:p text:style-name="P38"><text:span text:style-name="T45">□</text:span>** <text:span text:style-name="T52">l’iniziativa per la quale </text:span><text:span text:style-name="T54">il soggetto beneficiario</text:span><text:span text:style-name="T52"> riceve il contributo, </text:span><text:span text:style-name="T40">ha carattere assimilabile ad</text:span><text:span text:style-name="T27"> </text:span><text:span text:style-name="T40">impresa</text:span><text:span text:style-name="T52">, a norma dell’art. 55 del D.P.R. </text:span><text:span text:style-name="T55">n. </text:span><text:span text:style-name="T52">917/1986, che richiama l’art. 2195 del c.c., e che pertanto, è soggetta alla ritenuta I.R.E.S. </text:span></text:p>
          </table:table-cell>
        </table:table-row>
      </table:table>
      <text:p text:style-name="P37"/>
      <text:list xml:id="list3801448411" text:style-name="L1">
        <text:list-item>
          <text:p text:style-name="P53"><text:span text:style-name="T6">di aver </text:span><text:span text:style-name="T4">preso visione </text:span><text:span text:style-name="T6">del vigente Regolamento </text:span><text:span text:style-name="T7">comunale per la concessione di contributi e/o altri vantaggi economici </text:span><text:span text:style-name="T8">e del Patrocinio</text:span><text:span text:style-name="T7">;</text:span></text:p>
        </text:list-item>
        <text:list-item>
          <text:p text:style-name="P54"><text:span text:style-name="T58">che tutti gli oneri, i rischi di gestione e le responsabilità inerenti all’attività per la quale viene richiesto il contributo restano a carico de</text:span><text:span text:style-name="T59">l/</text:span><text:span text:style-name="T60">della</text:span><text:span text:style-name="T59"> richiedente</text:span><text:span text:style-name="T58">, intendendosi l’Amministrazione Comunale esonerata da qualsiasi genere di responsabilità; </text:span></text:p>
        </text:list-item>
        <text:list-item>
          <text:p text:style-name="P40"><text:span text:style-name="T3">di </text:span><text:span text:style-name="T4">aver preso visione dell’</text:span><text:span text:style-name="T5">informativa sul trattamento dei dati personali ai sensi degli </text:span><text:span text:style-name="T4">art</text:span><text:span text:style-name="T5">t</text:span><text:span text:style-name="T4">. 13 e 14 del Regolamento </text:span><text:span text:style-name="T5">Unione Europea n. 679/2016 (</text:span><text:span text:style-name="T4">GDPR</text:span><text:span text:style-name="T5">), in calce al presente modulo.</text:span></text:p>
        </text:list-item>
      </text:list>
      <text:p text:style-name="P7"/>
      <text:p text:style-name="P7"/>
      <text:p text:style-name="P8"/>
      <text:p text:style-name="P8"/>
      <text:p text:style-name="P8"/>
      <text:p text:style-name="P11"><text:span text:style-name="T22">…………………………</text:span><text:span text:style-name="T18">..<text:tab/><text:tab/>(firma)……………………………………………………………….</text:span></text:p>
      <text:p text:style-name="P8">(luogo e data)</text:p>
      <text:p text:style-name="P7"/>
      <text:p text:style-name="P33"><text:soft-page-break/></text:p>
      <text:p text:style-name="P48"><text:span text:style-name="T26">INFORMATIVA </text:span><text:span text:style-name="T31">AI SENSI DEL REGOLAMENTO UE N. 679/201</text:span><text:span text:style-name="T32">6 -</text:span></text:p>
      <text:p text:style-name="P48"><text:span text:style-name="T31">REGOLAMENTO GENERALE </text:span><text:span text:style-name="T26">SUL TRATTAMENTO DEI DATI PERSONALI <text:s/></text:span></text:p>
      <text:p text:style-name="P43"/>
      <text:p text:style-name="P41"><text:span text:style-name="T141">La presente informativa, resa agli interessati ai sensi del Regolamento europeo n.679/2016, disc</text:span><text:span text:style-name="T142">i</text:span><text:span text:style-name="T141">plina il trattamento dei dati personali da Lei forniti al Comune di Padov</text:span><text:span text:style-name="T143">a</text:span><text:span text:style-name="T141"> </text:span><text:span text:style-name="T143">nell’ambito del procedimento di </text:span><text:span text:style-name="T144">richiesta di </text:span><text:span text:style-name="T145">patrocinio e/</text:span><text:span text:style-name="T146">o</text:span><text:span text:style-name="T143"> </text:span><text:span text:style-name="T145">di </text:span><text:span text:style-name="T143">erogazione </text:span><text:span text:style-name="T147">di </text:span><text:span text:style-name="T143">contributo economico.</text:span></text:p>
      <text:p text:style-name="P42"/>
      <text:p text:style-name="P44"><text:span text:style-name="T72">Titolare del trattamento dei dati </text:span><text:span text:style-name="T73">personali e dati di contatto – Art.13 co.1. lett. a)</text:span></text:p>
      <text:p text:style-name="P46"><text:span text:style-name="T62">I</text:span><text:span text:style-name="T61">l </text:span><text:span text:style-name="T63">T</text:span><text:span text:style-name="T61">itolare del trattamento è il Comune di Padova, </text:span><text:span text:style-name="T64">nella persona del Sindaco </text:span><text:span text:style-name="T66">pro tempore</text:span><text:span text:style-name="T64">, </text:span><text:span text:style-name="T61">con sede in Via del Municipio 1, 35122 Padova, </text:span><text:span text:style-name="T65">E</text:span><text:span text:style-name="T61">mail </text:span><text:span text:style-name="T149">risorseumane@comune.padova.it</text:span><text:span text:style-name="T74"> </text:span><text:span text:style-name="T61">- Pec </text:span><text:span text:style-name="T149">protocollo.generale@pec.comune.padova.it</text:span></text:p>
      <text:p text:style-name="P49"/>
      <text:p text:style-name="P50">Responsabile della Protezione d<text:span text:style-name="T67">e</text:span><text:span text:style-name="T68">i</text:span><text:span text:style-name="T67"> dati </text:span><text:span text:style-name="T69">e dati </text:span><text:span text:style-name="T67">di contatto – Art.13 co.1. lett. </text:span><text:span text:style-name="T68">b</text:span><text:span text:style-name="T67">)</text:span></text:p>
      <text:p text:style-name="P45"><text:span text:style-name="T75">I</text:span><text:span text:style-name="T76">l Responsabile della Protezione dei dati è</text:span><text:span text:style-name="T89"> </text:span><text:span text:style-name="T150">LEGANT S.T.A.R.L, con sede in via Jacob n. 15, cap 38068; Rovereto (TN), e.mail: </text:span><text:span text:style-name="T151">dpo@comune.padova.it</text:span><text:span text:style-name="T150">;</text:span></text:p>
      <text:p text:style-name="P51"/>
      <text:p text:style-name="P61"><text:span text:style-name="Strong_20_Emphasis"><text:span text:style-name="T90">Finalità del trattamento </text:span></text:span><text:span text:style-name="Strong_20_Emphasis"><text:span text:style-name="T91">e base giuridica </text:span></text:span><text:span text:style-name="Strong_20_Emphasis"><text:span text:style-name="T90">– </text:span></text:span><text:span text:style-name="Strong_20_Emphasis"><text:span text:style-name="T91">Art.13 </text:span></text:span><text:span text:style-name="Strong_20_Emphasis"><text:span text:style-name="T92">c</text:span></text:span><text:span text:style-name="Strong_20_Emphasis"><text:span text:style-name="T91">o.1 lett.c) </text:span></text:span></text:p>
      <text:p text:style-name="P52"><text:span text:style-name="T70">Il Titolare trat</text:span><text:span text:style-name="T71">ta i dati personali da Lei comunicati </text:span><text:span text:style-name="T77">in </text:span><text:span text:style-name="T78">esecuzione</text:span><text:span text:style-name="T79"> d</text:span><text:span text:style-name="T80">i</text:span><text:span text:style-name="T79"> compiti di interesse pubblico </text:span><text:span text:style-name="T80">rilevante </text:span><text:span text:style-name="T81">ai sensi dell'</text:span><text:span text:style-name="T78">art. 6 co.1 </text:span><text:span text:style-name="T88">lett.e)</text:span><text:span text:style-name="T78"> del GDPR,</text:span><text:span text:style-name="T82"> dal Regolamento comunale per la concessione di contributi e/o altri vantaggi economici e del Patrocinio del </text:span><text:span text:style-name="T83">C</text:span><text:span text:style-name="T82">omune di Padova</text:span><text:span text:style-name="T84">.</text:span></text:p>
      <text:p text:style-name="P57"/>
      <text:p text:style-name="P62">Luogo e modalità del trattamento – <text:span text:style-name="T152">Art. 13 co.2 lett. f) <text:s/>e <text:s/>Art. 29</text:span></text:p>
      <text:p text:style-name="P16">I dati <text:span text:style-name="T153">personali</text:span> sono trattati esclusivamente nel territorio <text:span text:style-name="T154">nazionale</text:span> da parte di personale <text:span text:style-name="T155">del Comune di Padova </text:span>istruito, formato e autorizzato al trattamento dei dati, secondo i principi di corr<text:span text:style-name="T156">ettezza, liceità, trasparenza, pe</text:span>rtinenza e non eccedenza rispetto alle finalità di raccolta e di successivo trattamento.</text:p>
      <text:p text:style-name="P78"><text:span text:style-name="T57">Il trattamento è effettuato con l’ausilio di strumenti </text:span><text:span text:style-name="T99">informatici</text:span><text:span text:style-name="T57"> secondo modalità </text:span><text:span text:style-name="T100">idone</text:span><text:span text:style-name="T101">e</text:span><text:span text:style-name="T100"> a garantire la sicurezza e la riservatezza dei dati stessi. </text:span></text:p>
      <text:p text:style-name="P17">Non è previsto l’uso di trattamenti automatizzati o processi decisionali automatizzati o volti a profilare <text:span text:style-name="T157">l'interessato.</text:span></text:p>
      <text:p text:style-name="P17"/>
      <text:p text:style-name="P85"><text:span text:style-name="T106">Obbligo di conferimento dei dati – </text:span><text:span text:style-name="T107">Art. 13 co.2 lett.e) </text:span></text:p>
      <text:p text:style-name="P63">Il conferimento dei dati è obbligatorio e <text:span text:style-name="T158">in difetto non sarà possibile l'evasione della richiesta dell'interessato.</text:span></text:p>
      <text:p text:style-name="P66"/>
      <text:p text:style-name="P65"><text:span text:style-name="T159">Ambito di comunicazione dei dati – I </text:span><text:span text:style-name="T160">soggetti </text:span><text:span text:style-name="T159">destinatari</text:span><text:span text:style-name="T161"> – Art.13 co.1 lett.e)</text:span></text:p>
      <text:p text:style-name="P64">I dati <text:s/>trattati dal Comune di Padov<text:span text:style-name="T162">a saranno</text:span> comunicati al personale interno autorizzato al trattamento <text:span text:style-name="T162">ed eventualmente a Soggetti </text:span>pubblici <text:span text:style-name="T163">ed</text:span> alle <text:span text:style-name="T164">A</text:span>utorità di controllo e di verifica in forza d<text:span text:style-name="T165">i</text:span> obblighi normativi.</text:p>
      <text:p text:style-name="P67"/>
      <text:p text:style-name="P68"><text:span text:style-name="T108">Tipologia dei dati trattati – </text:span><text:span text:style-name="T109">Art. 4 n.1 </text:span></text:p>
      <text:p text:style-name="P69"><text:span text:style-name="T112">I dati personali oggett</text:span><text:span text:style-name="T113">o</text:span><text:span text:style-name="T112"> di trattamento s</text:span><text:span text:style-name="T102">ono quelli forniti mediante la comp</text:span><text:span text:style-name="T103">i</text:span><text:span text:style-name="T102">lazione de</text:span><text:span text:style-name="T104">lla modulistica prevista per il </text:span><text:span text:style-name="T105"><text:s/>procedimento di </text:span><text:span text:style-name="T104">richiesta di patrocinio e di </text:span><text:span text:style-name="T105">eroga</text:span><text:span text:style-name="T114">zione d</text:span><text:span text:style-name="T115">i </text:span><text:span text:style-name="T114">contributo economic</text:span><text:span text:style-name="T115">o,</text:span><text:span text:style-name="T116"> </text:span><text:span text:style-name="T112">e rientrano nella tipologia di dati identificativi </text:span><text:span text:style-name="T117">e</text:span><text:span text:style-name="T112"> </text:span><text:span text:style-name="T118">di contatto </text:span><text:span text:style-name="T119">del </text:span><text:span text:style-name="T120">soggetto </text:span><text:span text:style-name="T121">richiedente il contributo</text:span><text:span text:style-name="T122">,</text:span><text:span text:style-name="T123"> </text:span><text:span text:style-name="T124">in quanto persona fisica, </text:span><text:span text:style-name="T125">e</text:span><text:span text:style-name="T122"> </text:span><text:span text:style-name="T112">nella tipologia di dati identificativi </text:span><text:span text:style-name="T126">e di contatto </text:span><text:span text:style-name="T127">del legale rappresentante </text:span><text:span text:style-name="T128">e del referente</text:span><text:span text:style-name="T127"> </text:span><text:span text:style-name="T129">nel caso in cui </text:span><text:span text:style-name="T127"><text:s/>l'istante </text:span><text:span text:style-name="T129">sia</text:span><text:span text:style-name="T127"> un</text:span><text:span text:style-name="T130">a persona</text:span><text:span text:style-name="T127"> giuridic</text:span><text:span text:style-name="T131">a</text:span><text:span text:style-name="T122">. </text:span></text:p>
      <text:p text:style-name="P58"/>
      <text:p text:style-name="P69"><text:span text:style-name="T110">T</text:span><text:span text:style-name="T111">rasferimento dei dati all'estero – Art. 13 co.1 lett. f)</text:span></text:p>
      <text:p text:style-name="P59"><text:span text:style-name="T166">I</text:span> dati non vengono trasferiti a paesi terzi al di fuori dell'<text:span text:style-name="T167">U</text:span>nione Europea.</text:p>
      <text:p text:style-name="P60"/>
      <text:p text:style-name="P52"><text:span text:style-name="T85">Periodo di conservazione dei dati </text:span><text:span text:style-name="T86">personali – </text:span><text:span text:style-name="T87">Art.13 co.2 lett.a)</text:span></text:p>
      <text:p text:style-name="P52">I dati verranno conservati<text:span text:style-name="T139"> in</text:span> base alle scadenze previste dalle norme di legge, <text:span text:style-name="T168">fatti salvi gli obblighi di archiviazione e conservazione previsti dalla normativa, dal Manuale di gestione dei documenti e dei flussi documentali del Comune di Padova e dal Manuale di conservazione del Comune di Padova</text:span>. </text:p>
      <text:p text:style-name="P50"/>
      <text:p text:style-name="P50">Diritti dell<text:span text:style-name="T133">a persona </text:span>interessat<text:span text:style-name="T133">a</text:span> – <text:span text:style-name="T169">Capo III del Regolamento UE n.679/2016</text:span></text:p>
      <text:p text:style-name="P55"><text:span text:style-name="T132">In qualità di persona </text:span>interessat<text:span text:style-name="T133">a</text:span> <text:span text:style-name="T132">Lei </text:span>potrà richiedere l’accesso ai <text:span text:style-name="T134">Suoi </text:span>dati personali, <text:span text:style-name="T135">per </text:span>la rettifica, l’integrazione o <text:span text:style-name="T136">anche</text:span>, ricorrendone gli estremi, la cancellazione o la limitazione al trattamento, ovvero opporsi al trattamento. Altresì può proporre reclamo <text:span text:style-name="T137">al Garante per la protezione dei dati personali, come previsto all' </text:span>art. 77 del Regolamento UE <text:span text:style-name="T138">n.679/2016</text:span><text:span text:style-name="T140">.</text:span></text:p>
      <text:p text:style-name="P47"/>
      <text:p text:style-name="P89">***Assolvimento dell’imposta di bollo in maniera virtuale</text:p>
      <text:p text:style-name="P87"><text:span text:style-name="T173">E’ possibile assolvere all’imposta di bollo anche </text:span>mediante bonifico bancario con le seguenti coordinate:</text:p>
      <text:p text:style-name="P88">- c/c bancario 1 0000 0046 009 - codice IBAN: IT37 A 03069 12117 100000046009 <text:line-break/>- causale <text:span text:style-name="T174">"</text:span><text:span text:style-name="T175">[Settore di riferimento] _______________</text:span><text:span text:style-name="T174">- Imposta di bollo assolta in modo virtuale per domanda </text:span><text:span text:style-name="T176">di contributo, anno ____</text:span><text:span text:style-name="T174">, </text:span><text:span text:style-name="T177">[nome ente/</text:span><text:span text:style-name="T179">a</text:span><text:span text:style-name="T178">ssociazione</text:span><text:span text:style-name="T179">] ____</text:span><text:span text:style-name="T178">_________________________________- </text:span><text:span text:style-name="T174">cap. 92174000</text:span>".</text:p>
      <text:p text:style-name="P86">La copia della ricevuta del bonifico dovrà essere poi trasmessa via e-mail al Settore <text:span text:style-name="T171">di riferimento</text:span><text:span text:style-name="T172">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0pt" fo:language="it" fo:country="IT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Style_20_7" style:display-name="Style 7" style:family="paragraph" style:parent-style-name="Standard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1T10:32:49.953000000</meta:creation-date>
    <dc:date>2024-07-24T09:46:41.304000000</dc:date>
    <meta:editing-duration>PT43M48S</meta:editing-duration>
    <meta:editing-cycles>13</meta:editing-cycles>
    <meta:generator>LibreOffice/7.2.2.2$Windows_X86_64 LibreOffice_project/02b2acce88a210515b4a5bb2e46cbfb63fe97d56</meta:generator>
    <meta:print-date>2024-07-24T09:32:43.451000000</meta:print-date>
    <meta:document-statistic meta:table-count="9" meta:image-count="0" meta:object-count="0" meta:page-count="3" meta:paragraph-count="86" meta:word-count="1099" meta:character-count="8082" meta:non-whitespace-character-count="6889"/>
  </office:meta>
</office:document-meta>
</file>